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Sportclub Waarde op het adres Julianastraat 2A, 4414 AT in Waarde op 21 december 2024 van 16:30 tot 00:45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532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2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25</meta:user-defined>
    <meta:user-defined meta:name="OVERHEIDop.GmbID/DC.identifier">gmb-2024-505325</meta:user-defined>
    <meta:user-defined meta:name="OVERHEIDop.versieInformatie"/>
  </office:meta>
</office:document-meta>
</file>