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Zuideinderhof (kavel 29)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Zuideinderhof (kavel 29) Kamperve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802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2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2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32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247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Zuideinderhof (kavel 29) Kamperve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324</meta:user-defined>
    <meta:user-defined meta:name="OVERHEIDop.GmbID/DC.identifier">gmb-2024-505324</meta:user-defined>
    <meta:user-defined meta:name="OVERHEIDop.versieInformatie"/>
  </office:meta>
</office:document-meta>
</file>