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Koperslagerstraat 26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 </text:p>
            <text:p text:style-name="common-al">Voor:  het onderhouden en repareren van verbrandingsmotoren, het mechanisch en thermisch bewerken van metalen en het lassen van metalen </text:p>
            <text:p text:style-name="common-al">Locatie: Koperslagerstraat 26, 5405 BS Uden</text:p>
            <text:p text:style-name="common-al">DSO-kenmerk: 2024051200141, 2024051200142 en 2024051400143</text:p>
            <text:p text:style-name="common-al">Zaaknummer:  Z/222866, Z/222867 en Z/222868</text:p>
            <text:p text:style-name="common-al">Datum ontvangen:  12 me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532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2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2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866; Z/222867; Z/222868</meta:user-defined>
    <dc:language>nl</dc:language>
    <meta:user-defined meta:name="OVERHEIDop.locatietype/OVERHEIDop.gebiedsmarkering">Adres</meta:user-defined>
    <meta:user-defined meta:name="DC.title">Meldingen Besluit activiteiten leefomgeving (Bal) – Koperslagerstraat 26 Ud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22</meta:user-defined>
    <meta:user-defined meta:name="OVERHEIDop.GmbID/DC.identifier">gmb-2024-505322</meta:user-defined>
    <meta:user-defined meta:name="OVERHEIDop.versieInformatie"/>
  </office:meta>
</office:document-meta>
</file>