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, De Molenhof 5 in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g van het omgevingsplan Neder-Betuwe wordt gewijzigd door middel van het TAM-omgevingsplan Ochten, De Molenhof 5. Het ontwerp gaat over:</text:p>
            <text:p text:style-name="common-al">De Molenhof 5 te Ochten. Met de wijziging wordt op de locatie van de bestaande kerk het mogelijk gemaakt om 4 aaneengebouwde woningen te realiseren.</text:p>
            <text:p text:style-name="common-al">
            <text:span text:style-name="nadrukvet">Inzageperiode</text:span>: 28 november 2024 t/m 9 januari 2025 </text:p>
            <text:p text:style-name="common-al">
            <text:span text:style-name="nadrukvet">Inzageplaatsen</text:span>:</text:p>
            <text:list text:style-name="id1-3-2-1-1-5">
              <text:list-item text:style-override="id1-3-2-1-1-5-1">
                <text:number>1.</text:number>
                <text:p text:style-name="al">Via het omgevingsloket (https://www.omgevingswet.overheid.nl). </text:p>
              </text:list-item>
              <text:list-item text:style-override="id1-3-2-1-1-5-2">
                <text:number>2.</text:number>
                <text:p text:style-name="al">https://omgevingswet.overheid.nl/regels-op-de-kaart/document?documentID=NL.IMRO.1740.tamOCdemolenhof5 </text:p>
              </text:list-item>
              <text:list-item text:style-override="id1-3-2-1-1-5-3">
                <text:number>3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last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31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OCdemolenhof5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, De Molenhof 5 in Och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17</meta:user-defined>
    <meta:user-defined meta:name="OVERHEIDop.GmbID/DC.identifier">gmb-2024-505317</meta:user-defined>
    <meta:user-defined meta:name="OVERHEIDop.versieInformatie"/>
  </office:meta>
</office:document-meta>
</file>