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AVOI) De Ronde Venen 2024</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7a van 21 november 2024);</text:p>
            <text:p text:style-name="al"/>
            <text:p text:style-name="al">Gelet op artikel 149, 154 en 156 van de Gemeentewet en artikel 5.4, lid 4, van de Telecommunicatiewet;</text:p>
            <text:p text:style-name="al">Overwegende dat:</text:p>
            <text:p text:style-name="al"/>
            <text:list text:style-name="id1-3-2-1-1-6">
              <text:list-item text:style-override="id1-3-2-1-1-6-1">
                <text:number>-</text:number>
                <text:p text:style-name="al">de ondergrondse infrastructuur aan kabels en leidingen van onmisbaar belang is;</text:p>
                <text:p text:style-name="al"/>
              </text:list-item>
              <text:list-item text:style-override="id1-3-2-1-1-6-2">
                <text:number>-</text:number>
                <text:p text:style-name="al">met deze kabels en leidingen ook grote andere belangen zijn gemoeid, zoals milieu, veiligheid en (ondergrondse) ordening;</text:p>
                <text:p text:style-name="al"/>
              </text:list-item>
              <text:list-item text:style-override="id1-3-2-1-1-6-3">
                <text:number>-</text:number>
                <text:p text:style-name="al">het wenselijk is om een verordening vast te stellen met het oog op minimalisatie van overlast en maatschappelijke kosten, alsmede een efficiënt gebruik van de openbare ruimte met betrekking tot werkzaamheden aan kabels en/of leidingen;</text:p>
              </text:list-item>
            </text:list>
            <text:p text:style-name="al">b e s l u i t :</text:p>
            <text:p text:style-name="al"/>
            <text:p text:style-name="al">Vast te stellen de volgende verordening:</text:p>
            <text:p text:style-name="al"/>
            <text:p text:style-name="al">
            <text:span text:style-name="nadrukvet">Algemene Verordening Ondergrondse Infrastructuur (AVOI) De Ronde Ven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bieder: degene die een openbaar elektronisch communicatienetwerk aanbiedt als bedoeld in artikel 1.1 van de Telecommunicatiewet en degene bedoeld in artikel 5.1 van de Telecommunicatiewet;</text:p>
                </text:list-item>
                <text:list-item text:style-override="id1-3-2-2-1-2-3-2">
                  <text:number>b.</text:number>
                  <text:p text:style-name="al">breekverbod: verbod voor het uitvoeren van breek- en graafwerkzaamheden in de grond, geldend onder andere bij extreme weersomstandigheden of evenementen;</text:p>
                </text:list-item>
                <text:list-item text:style-override="id1-3-2-2-1-2-3-3">
                  <text:number>c.</text:number>
                  <text:p text:style-name="al">college: college van burgemeester en wethouders van de gemeente De Ronde Venen;</text:p>
                </text:list-item>
                <text:list-item text:style-override="id1-3-2-2-1-2-3-4">
                  <text:number>d.</text:number>
                  <text:p text:style-name="al">gedoogplichtige: degene op wie een gedoogplicht rust als bedoeld in artikel 5.2, lid 1 van de Telecommunicatiewet, een publiekrechtelijke vergunning of een privaatrechtelijke overeenkomst;</text:p>
                </text:list-item>
                <text:list-item text:style-override="id1-3-2-2-1-2-3-5">
                  <text:number>e.</text:number>
                  <text:p text:style-name="al">groot onderhoud: hieronder vallen de werken die in het reguliere nutsoverleg worden besproken;</text:p>
                </text:list-item>
                <text:list-item text:style-override="id1-3-2-2-1-2-3-6">
                  <text:number>f.</text:number>
                  <text:p text:style-name="al">handboek kabels en leidingen: door het college vastgestelde of nader vast te stellen regels betreffende ontwerp, aanleg, exploitatie, onderhoud en verwijdering van kabels en leidingen;</text:p>
                </text:list-item>
                <text:list-item text:style-override="id1-3-2-2-1-2-3-7">
                  <text:number>g.</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3-8">
                  <text:number>h.</text:number>
                  <text:p text:style-name="al">instemmingsbesluit: besluit van het college op een melding tot instemming van de voorgenomen werkzaamheden, zoals genoemd in de Telecommunicatiewet paragraaf 5.1.2.;</text:p>
                </text:list-item>
                <text:list-item text:style-override="id1-3-2-2-1-2-3-9">
                  <text:number>i.</text:number>
                  <text:p text:style-name="al">kabels en leidingen: één of meer kabels of leidingen, daaronder in ieder geval begrepen dat wat onder kabels wordt verstaan in artikel 1.1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3-10">
                  <text:number>j.</text:number>
                  <text:p text:style-name="al">kunstwerk: civieltechnisch werk voor de infrastructuur van wegen, water, spoorbanen, waterkeringen, kabels of leidingen, niet bedoeld voor permanent verblijf;</text:p>
                </text:list-item>
                <text:list-item text:style-override="id1-3-2-2-1-2-3-11">
                  <text:number>k.</text:number>
                  <text:p text:style-name="al">netbeheerder: degene onder wiens verantwoordelijkheid een kabel of leiding wordt aangelegd, beheerd of in eigendom heeft;</text:p>
                </text:list-item>
                <text:list-item text:style-override="id1-3-2-2-1-2-3-12">
                  <text:number>l.</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3">
                  <text:number>m.</text:number>
                  <text:p text:style-name="al">openbare gronden: dat wat daaronder wordt verstaan in artikel 1.1 van de Telecommunicatiewet. Hieronder wordt eveneens verstaan: openbare wegen met inbegrip van de daartoe behorende trottoirs, groenstroken, glooiingen, (midden)bermen, duikers, beschoeiingen en andere werken, plantsoenen, pleinen en andere plaatsen maar ook wateren met daartoe behorende kunstwerken zoals bruggen, die voor een ieder toegankelijk zijn;</text:p>
                </text:list-item>
                <text:list-item text:style-override="id1-3-2-2-1-2-3-14">
                  <text:number>n.</text:number>
                  <text:p text:style-name="al">registratiesysteem: digitaal systeem dat het college hanteert om meldingen, vergunningen en instemmingsbesluiten van werkzaamheden, zoals genoemd in onderdeel q en r van dit artikel, en alles wat daarmee samenhangt te verwerken.</text:p>
                </text:list-item>
                <text:list-item text:style-override="id1-3-2-2-1-2-3-15">
                  <text:number>o.</text:number>
                  <text:p text:style-name="al">spoedeisende werkzaamheden: werkzaamheden, zoals genoemd in onderdeel q en r van dit artikel, voor reparatie of onderhoud, waarvan uitstel niet mogelijk is omdat een ernstige belemmering of storing van de dienstlevering in het betreffende netwerk is opgetreden.</text:p>
                </text:list-item>
                <text:list-item text:style-override="id1-3-2-2-1-2-3-16">
                  <text:number>p.</text:number>
                  <text:p text:style-name="al">vergunning: vergunning op basis van deze verordening die bij het college aangevraagd moet worden voor voorgenomen werkzaamheden aan kabels of leidingen:</text:p>
                </text:list-item>
                <text:list-item text:style-override="id1-3-2-2-1-2-3-17">
                  <text:number>q.</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8">
                  <text:number>r.</text:number>
                  <text:p text:style-name="al">werkzaamheden van niet-ingrijpende aard:</text:p>
                  <text:list text:style-name="id1-3-2-2-1-2-3-18-3">
                    <text:list-item text:style-override="id1-3-2-2-1-2-3-18-3-1">
                      <text:number>-</text:number>
                      <text:p text:style-name="al">werkzaamheden inzake de aanleg, instandhouding of opruiming van een huisaansluiting tot een gezamenlijke lengte van vijfentwintig (25) meter;</text:p>
                    </text:list-item>
                    <text:list-item text:style-override="id1-3-2-2-1-2-3-18-3-2">
                      <text:number>-</text:number>
                      <text:p text:style-name="al">het aanbrengen of verwijderen van kabels in reeds aangebrachte voorzieningen;</text:p>
                    </text:list-item>
                    <text:list-item text:style-override="id1-3-2-2-1-2-3-18-3-3">
                      <text:number>-</text:number>
                      <text:p text:style-name="al">werkzaamheden, zoals genoemd in onderdeel q van dit artikel, met een gezamenlijke lengte van minder dan vijfentwintig (25) meter en niet vallend onder spoedeisende werkzaamheden;</text:p>
                    </text:list-item>
                    <text:list-item text:style-override="id1-3-2-2-1-2-3-18-3-4">
                      <text:number>-</text:number>
                      <text:p text:style-name="al">Het maken van een montage-gat of lasgat, zijnde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van toepassing op:</text:p>
              <text:list text:style-name="id1-3-2-2-1-3-3">
                <text:list-item text:style-override="id1-3-2-2-1-3-3-1">
                  <text:number>-</text:number>
                  <text:p text:style-name="al">de aanleg;</text:p>
                </text:list-item>
                <text:list-item text:style-override="id1-3-2-2-1-3-3-2">
                  <text:number>-</text:number>
                  <text:p text:style-name="al">de ligging;</text:p>
                </text:list-item>
                <text:list-item text:style-override="id1-3-2-2-1-3-3-3">
                  <text:number>-</text:number>
                  <text:p text:style-name="al">het (in stand) houden;</text:p>
                </text:list-item>
                <text:list-item text:style-override="id1-3-2-2-1-3-3-4">
                  <text:number>-</text:number>
                  <text:p text:style-name="al">het onderhoud;</text:p>
                </text:list-item>
                <text:list-item text:style-override="id1-3-2-2-1-3-3-5">
                  <text:number>-</text:number>
                  <text:p text:style-name="al">de exploitatie;</text:p>
                </text:list-item>
                <text:list-item text:style-override="id1-3-2-2-1-3-3-6">
                  <text:number>-</text:number>
                  <text:p text:style-name="al">het verleggen/ verplaatsen; en</text:p>
                </text:list-item>
                <text:list-item text:style-override="id1-3-2-2-1-3-3-7">
                  <text:number>-</text:number>
                  <text:p text:style-name="al">het verwijderen;</text:p>
                </text:list-item>
              </text:list>
              <text:p text:style-name="al">van kabels of leidingen in of op openbare gronden, voor zover de gemeente deze openbare gronden beheert, in bezit heeft dan wel daarover coördinatieverplichtingen heeft.</text:p>
            </text:section>
            <text:section text:name="artikel_id1-3-2-2-1-4" text:style-name="artikel">
              <text:p text:style-name="artikel_kop_titel"><text:span text:style-name="artikel_kop_label">Artikel</text:span> <text:span text:style-name="artikel_kop_nr">3</text:span> Coördinatie van werkzaamheden</text:p>
              <text:list text:style-name="id1-3-2-2-1-4-2">
                <text:list-item text:style-override="id1-3-2-2-1-4-2">
                  <text:number>1.</text:number>
                  <text:p text:style-name="al">Het college is belast met de coördinatie van werkzaamheden in of op de openbare gronden in verband met de aanleg, instandhouding en opruiming van kabels en leidingen.</text:p>
                </text:list-item>
                <text:list-item text:style-override="id1-3-2-2-1-4-3">
                  <text:number>2.</text:number>
                  <text:p text:style-name="al">Hierbij worden mede betrokken andere werkzaamheden in of op openbare gronden.</text:p>
                </text:list-item>
                <text:list-item text:style-override="id1-3-2-2-1-4-4">
                  <text:number>3.</text:number>
                  <text:p text:style-name="al">In verband met de voorgenomen werkzaamheden kan vooroverleg plaatsvinden met het college om de aanvraag voor vergunning of instemming voor te bereiden.</text:p>
                </text:list-item>
                <text:list-item text:style-override="id1-3-2-2-1-4-5">
                  <text:number>4.</text:number>
                  <text:p text:style-name="al">Het college bevordert het medegebruik van voorzieningen, waarbij in ieder geval de technische mogelijkheden in acht worden genomen.</text:p>
                </text:list-item>
              </text:list>
            </text:section>
            <text:section text:name="artikel_id1-3-2-2-1-5" text:style-name="artikel">
              <text:p text:style-name="artikel_kop_titel"><text:span text:style-name="artikel_kop_label">Artikel</text:span> <text:span text:style-name="artikel_kop_nr">4</text:span> Nadere regels in Handboek leidingen</text:p>
              <text:p text:style-name="al">Het college stelt ter uitvoering van deze verordening nadere regels vast in het handboek kabels en leidingen, waarin in ieder geval regels zijn opgenomen met betrekking tot:</text:p>
              <text:list text:style-name="id1-3-2-2-1-5-3">
                <text:list-item text:style-override="id1-3-2-2-1-5-3-1">
                  <text:number>a.</text:number>
                  <text:p text:style-name="al">de eisen aan de uitvoering van werkzaamheden in verband met de aanleg, instandhouding en opruiming van kabels en leidingen;</text:p>
                </text:list-item>
                <text:list-item text:style-override="id1-3-2-2-1-5-3-2">
                  <text:number>b.</text:number>
                  <text:p text:style-name="al">ordening, planning en coördinatie van werkzaamheden in verband met de aanleg, instandhouding en opruiming van kabels en leidingen;</text:p>
                </text:list-item>
                <text:list-item text:style-override="id1-3-2-2-1-5-3-3">
                  <text:number>c.</text:number>
                  <text:p text:style-name="al">de omgang met kabels en leidingen in verontreinigde gronden, rond watergangen en stedelijk groen, en op verhardingen boven kabels en leidingen;</text:p>
                </text:list-item>
                <text:list-item text:style-override="id1-3-2-2-1-5-3-4">
                  <text:number>d.</text:number>
                  <text:p text:style-name="al">informatie-uitwisseling tussen de gemeente en netbeheerders;</text:p>
                </text:list-item>
                <text:list-item text:style-override="id1-3-2-2-1-5-3-5">
                  <text:number>e.</text:number>
                  <text:p text:style-name="al">afstemmen van voorgenomen werkzaamheden met beheerders van overige in de grond aanwezige werken.</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section>
            <text:section text:name="artikel_id1-3-2-2-2-3" text:style-name="artikel">
              <text:p text:style-name="artikel_kop_titel"><text:span text:style-name="artikel_kop_label">Artikel</text:span> <text:span text:style-name="artikel_kop_nr">6</text:span> Vergunning</text:p>
              <text:list text:style-name="id1-3-2-2-2-3-2">
                <text:list-item text:style-override="id1-3-2-2-2-3-2">
                  <text:number>1.</text:number>
                  <text:p text:style-name="al">Het is verboden zonder of in afwijking van een vergunning werkzaamheden uit te voeren in of op openbare gronden inzake de in Artikel 2 benoemde toepassingen.</text:p>
                </text:list-item>
                <text:list-item text:style-override="id1-3-2-2-2-3-3">
                  <text:number>2.</text:number>
                  <text:p text:style-name="al">Het is verboden zonder of in afwijking van een vergunning bestaande leidingen een andere functie te geven dan die in de vergunning is omschreven.</text:p>
                </text:list-item>
                <text:list-item text:style-override="id1-3-2-2-2-3-4">
                  <text:number>3.</text:number>
                  <text:p text:style-name="al">Het in lid 1 opgenomen verbod is niet van toepassing op werkzaamheden aan gemeentelijke kabels en/of leidingen.</text:p>
                </text:list-item>
                <text:list-item text:style-override="id1-3-2-2-2-3-5">
                  <text:number>4.</text:number>
                  <text:p text:style-name="al">Bovengrondse hoogspanningskabels (groter of gelijk aan 50 kV) vallen niet onder de vergunningplicht van deze verordening.</text:p>
                </text:list-item>
              </text:list>
            </text:section>
            <text:section text:name="artikel_id1-3-2-2-2-4" text:style-name="artikel">
              <text:p text:style-name="artikel_kop_titel"><text:span text:style-name="artikel_kop_label">Artikel</text:span> <text:span text:style-name="artikel_kop_nr">7</text:span> Gegevensverstrekking</text:p>
              <text:list text:style-name="id1-3-2-2-2-4-2">
                <text:list-item text:style-override="id1-3-2-2-2-4-2">
                  <text:number>1.</text:number>
                  <text:p text:style-name="al">Bij een aanvraag voor een vergunning dient gebruik te worden gemaakt van het gehanteerde registratiesysteem.</text:p>
                </text:list-item>
                <text:list-item text:style-override="id1-3-2-2-2-4-3">
                  <text:number>2.</text:number>
                  <text:p text:style-name="al">Het college neemt in het Handboek op welke gegevens en documenten voor de beoordeling van de aanvraag benodigd zijn.</text:p>
                </text:list-item>
              </text:list>
            </text:section>
            <text:section text:name="artikel_id1-3-2-2-2-5" text:style-name="artikel">
              <text:p text:style-name="artikel_kop_titel"><text:span text:style-name="artikel_kop_label">Artikel</text:span> <text:span text:style-name="artikel_kop_nr">8</text:span> Aanvraag en beslistermijnen</text:p>
              <text:list text:style-name="id1-3-2-2-2-5-2">
                <text:list-item text:style-override="id1-3-2-2-2-5-2">
                  <text:number>1.</text:number>
                  <text:p text:style-name="al">Het college beslist op een aanvraag voor een vergunning binnen acht weken na de datum van ontvangst van de aanvraag via het gehanteerde registratiesysteem. </text:p>
                </text:list-item>
                <text:list-item text:style-override="id1-3-2-2-2-5-3">
                  <text:number>2.</text:number>
                  <text:p text:style-name="al">Na ontvangst van de vergunning dient vergunninghouder de startdatum van de werkzaamheden via het gehanteerde registratiesysteem te melden uiterlijk 5 werkdagen vóór de daadwerkelijke geplande start van de uitvoering.</text:p>
                </text:list-item>
                <text:list-item text:style-override="id1-3-2-2-2-5-4">
                  <text:number>3.</text:number>
                  <text:p text:style-name="al">Werkzaamheden die niet aaneengesloten worden uitgevoerd, waarbij ten minste vier weken niet wordt gewerkt, dienen separaat, conform lid 2 van dit artikel, te worden gemeld.</text:p>
                </text:list-item>
                <text:list-item text:style-override="id1-3-2-2-2-5-5">
                  <text:number>4.</text:number>
                  <text:p text:style-name="al">Als het werkzaamheden van niet-ingrijpende aard betreft beslist het college, in afwijking van het lid 1, binnen vijf werkdagen na de datum van ontvangst van de aanvraag via het gehanteerde registratiesysteem.</text:p>
                </text:list-item>
                <text:list-item text:style-override="id1-3-2-2-2-5-6">
                  <text:number>5.</text:number>
                  <text:p text:style-name="al">Spoedeisende werkzaamheden dienen in afwijking van lid 2 en lid 4 van dit artikel, voorafgaand aan de aanvang van de werkzaamheden te worden gemeld aan het college via het gehanteerde registratiesysteem als calamiteit. Als een melding vooraf niet mogelijk is, wordt de melding via het gehanteerde registratiesysteem uiterlijk op de eerste werkdag na start van de uitvoering gedaan. Indien achteraf blijkt dat de werkzaamheden vergunningplichtig zijn, wordt er alsnog een vergunning aangevraagd via het gehanteerde registratiesysteem.</text:p>
                </text:list-item>
                <text:list-item text:style-override="id1-3-2-2-2-5-7">
                  <text:number>6.</text:number>
                  <text:p text:style-name="al">Voor combinatiewerkzaamheden dient per netbeheerder een vergunning te worden aangevraagd.</text:p>
                </text:list-item>
              </text:list>
            </text:section>
            <text:section text:name="artikel_id1-3-2-2-2-6" text:style-name="artikel">
              <text:p text:style-name="artikel_kop_titel"><text:span text:style-name="artikel_kop_label">Artikel</text:span> <text:span text:style-name="artikel_kop_nr">9</text:span> Weigeren, wijzigen of intrekken vergunning</text:p>
              <text:list text:style-name="id1-3-2-2-2-6-2">
                <text:list-item text:style-override="id1-3-2-2-2-6-2">
                  <text:number>1.</text:number>
                  <text:p text:style-name="al">Een vergunning kan worden geweigerd, gewijzigd of ingetrokken in het belang van:</text:p>
                  <text:list text:style-name="id1-3-2-2-2-6-2-3">
                    <text:list-item text:style-override="id1-3-2-2-2-6-2-3-1">
                      <text:number>a.</text:number>
                      <text:p text:style-name="al">de openbare orde;</text:p>
                    </text:list-item>
                    <text:list-item text:style-override="id1-3-2-2-2-6-2-3-2">
                      <text:number>b.</text:number>
                      <text:p text:style-name="al">de veiligheid;</text:p>
                    </text:list-item>
                    <text:list-item text:style-override="id1-3-2-2-2-6-2-3-3">
                      <text:number>c.</text:number>
                      <text:p text:style-name="al">het voorkomen of beperken van overlast;</text:p>
                    </text:list-item>
                    <text:list-item text:style-override="id1-3-2-2-2-6-2-3-4">
                      <text:number>d.</text:number>
                      <text:p text:style-name="al">de bereikbaarheid van gronden en gebouwen;</text:p>
                    </text:list-item>
                    <text:list-item text:style-override="id1-3-2-2-2-6-2-3-5">
                      <text:number>e.</text:number>
                      <text:p text:style-name="al">de ondergrondse ordening.</text:p>
                    </text:list-item>
                  </text:list>
                </text:list-item>
                <text:list-item text:style-override="id1-3-2-2-2-6-3">
                  <text:number>2.</text:number>
                  <text:p text:style-name="al">In de volgende gevallen kan een vergunning worden ingetrokken, tenzij het college hiervan nadrukkelijk afwijkt in de vergunning: </text:p>
                  <text:list text:style-name="id1-3-2-2-2-6-3-3">
                    <text:list-item text:style-override="id1-3-2-2-2-6-3-3-1">
                      <text:number>a.</text:number>
                      <text:p text:style-name="al">er niet binnen zes maanden na het onherroepelijk worden van de vergunning is aangevangen met de werkzaamheden zoals omschreven in de vergunning;</text:p>
                    </text:list-item>
                    <text:list-item text:style-override="id1-3-2-2-2-6-3-3-2">
                      <text:number>b.</text:number>
                      <text:p text:style-name="al">de in de vergunning benoemde werkzaamheden langer dan een aaneengesloten periode van zes maanden stilliggen;</text:p>
                    </text:list-item>
                    <text:list-item text:style-override="id1-3-2-2-2-6-3-3-3">
                      <text:number>c.</text:number>
                      <text:p text:style-name="al">er sprake is van verkoop van gronden in eigendom van gemeente, behorende tot de openbare ruimte, aan derden.</text:p>
                    </text:list-item>
                  </text:list>
                </text:list-item>
                <text:list-item text:style-override="id1-3-2-2-2-6-4">
                  <text:number>3.</text:number>
                  <text:p text:style-name="al">Het college kan een vergunning wijzigen of intrekken, indien:</text:p>
                  <text:list text:style-name="id1-3-2-2-2-6-4-3">
                    <text:list-item text:style-override="id1-3-2-2-2-6-4-3-1">
                      <text:number>a.</text:number>
                      <text:p text:style-name="al">de vergunning is verleend op basis van onjuiste gegevens; </text:p>
                    </text:list-item>
                    <text:list-item text:style-override="id1-3-2-2-2-6-4-3-2">
                      <text:number>b.</text:number>
                      <text:p text:style-name="al">de vergunninghouder of grondroerder het bepaalde bij of krachtens deze verordening of de vergunningvoorschriften niet naleeft; </text:p>
                    </text:list-item>
                    <text:list-item text:style-override="id1-3-2-2-2-6-4-3-3">
                      <text:number>c.</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 </text:p>
                    </text:list-item>
                    <text:list-item text:style-override="id1-3-2-2-2-6-4-3-4">
                      <text:number>d.</text:number>
                      <text:p text:style-name="al">dit naar het oordeel van het college redelijkerwijs nodig is vanwege de uitvoering van gemeentelijke werkzaamheden van openbaar belang en algemeen nut. </text:p>
                    </text:list-item>
                    <text:list-item text:style-override="id1-3-2-2-2-6-4-3-5">
                      <text:number>e.</text:number>
                      <text:p text:style-name="al">de netbeheerder de kabel(s) of leiding(en) definitief heeft verwijderd;</text:p>
                    </text:list-item>
                    <text:list-item text:style-override="id1-3-2-2-2-6-4-3-6">
                      <text:number>f.</text:number>
                      <text:p text:style-name="al">de vergunning in strijd met enig wettelijk voorschrift is afgegeven;</text:p>
                    </text:list-item>
                  </text:list>
                </text:list-item>
                <text:list-item text:style-override="id1-3-2-2-2-6-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7" text:style-name="artikel">
              <text:p text:style-name="artikel_kop_titel"><text:span text:style-name="artikel_kop_label">Artikel</text:span> <text:span text:style-name="artikel_kop_nr">10</text:span> Overdracht of intrekken vergunning op verzoek netbeheerder</text:p>
              <text:list text:style-name="id1-3-2-2-2-7-2">
                <text:list-item text:style-override="id1-3-2-2-2-7-2">
                  <text:number>1.</text:number>
                  <text:p text:style-name="al">Het college trekt de vergunning in indien schriftelijk aan het college is verklaard van de vergunning geen gebruik meer te willen maken, omdat:</text:p>
                  <text:list text:style-name="id1-3-2-2-2-7-2-3">
                    <text:list-item text:style-override="id1-3-2-2-2-7-2-3-1">
                      <text:number>a.</text:number>
                      <text:p text:style-name="al">De leiding wordt verwijderd;</text:p>
                    </text:list-item>
                    <text:list-item text:style-override="id1-3-2-2-2-7-2-3-2">
                      <text:number>b.</text:number>
                      <text:p text:style-name="al">De leiding niet meer in eigendom is.</text:p>
                    </text:list-item>
                  </text:list>
                </text:list-item>
                <text:list-item text:style-override="id1-3-2-2-2-7-3">
                  <text:number>2.</text:number>
                  <text:p text:style-name="al">Degene die een schriftelijke verklaring als bedoeld in lid 1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item text:style-override="id1-3-2-2-2-7-4">
                  <text:number>3.</text:number>
                  <text:p text:style-name="al">Indien de leiding ten aanzien waarvan een vergunning is verleend wordt overgedragen, melden de oude en de nieuwe netbeheerder dit onverwijld schriftelijk aan het college.</text:p>
                </text:list-item>
              </text:list>
            </text:section>
            <text:section text:name="artikel_id1-3-2-2-2-8" text:style-name="artikel">
              <text:p text:style-name="artikel_kop_titel"><text:span text:style-name="artikel_kop_label">Artikel</text:span> <text:span text:style-name="artikel_kop_nr">11</text:span> Voorschriften en beperkingen</text:p>
              <text:list text:style-name="id1-3-2-2-2-8-2">
                <text:list-item text:style-override="id1-3-2-2-2-8-2">
                  <text:number>1.</text:number>
                  <text:p text:style-name="al">Aan een vergunning kunnen voorschriften en beperkingen worden verbonden. Deze kunnen betrekking hebben op:</text:p>
                  <text:list text:style-name="id1-3-2-2-2-8-2-3">
                    <text:list-item text:style-override="id1-3-2-2-2-8-2-3-1">
                      <text:number>a.</text:number>
                      <text:p text:style-name="al">de plaats van de werkzaamheden;</text:p>
                    </text:list-item>
                    <text:list-item text:style-override="id1-3-2-2-2-8-2-3-2">
                      <text:number>b.</text:number>
                      <text:p text:style-name="al">het tijdstip van de werkzaamheden, met dien verstande dat het toegestane tijdstip van aanvang, behoudens zwaarwichtige redenen van publiek belang, niet later mag liggen dan 6 maanden na de datum van verlening van de vergunning;</text:p>
                    </text:list-item>
                    <text:list-item text:style-override="id1-3-2-2-2-8-2-3-3">
                      <text:number>c.</text:number>
                      <text:p text:style-name="al">de wijze van uitvoering van de werkzaamheden;</text:p>
                    </text:list-item>
                    <text:list-item text:style-override="id1-3-2-2-2-8-2-3-4">
                      <text:number>d.</text:number>
                      <text:p text:style-name="al">het bevorderen van medegebruik van voorzieningen;</text:p>
                    </text:list-item>
                    <text:list-item text:style-override="id1-3-2-2-2-8-2-3-5">
                      <text:number>e.</text:number>
                      <text:p text:style-name="al">het afstemmen van de voorgenomen werkzaamheden met beheerders van overige in de grond aanwezige werken.</text:p>
                    </text:list-item>
                  </text:list>
                </text:list-item>
                <text:list-item text:style-override="id1-3-2-2-2-8-3">
                  <text:number>2.</text:number>
                  <text:p text:style-name="al">De aanbieder is verplicht om omwonenden en bedrijven ter plaatse van de uit te voeren werkzaamheden op de hoogte te stellen.</text:p>
                </text:list-item>
                <text:list-item text:style-override="id1-3-2-2-2-8-4">
                  <text:number>3.</text:number>
                  <text:p text:style-name="al">De werkzaamheden als bedoelt in Artikel 6 dienen binnen het in de aanvraag vermelde en goedgekeurde tijdvak te zijn voltooid.</text:p>
                </text:list-item>
                <text:list-item text:style-override="id1-3-2-2-2-8-5">
                  <text:number>4.</text:number>
                  <text:p text:style-name="al">Indien binnen vijf jaar na groot onderhoud of herinrichting van de openbare gronden de netbeheerder werkzaamheden moet uitvoeren, verlangt het college specifiek schadeherstel. De hiermee gepaard gaande kosten zijn voor rekening van de netbeheerder.</text:p>
                </text:list-item>
                <text:list-item text:style-override="id1-3-2-2-2-8-6">
                  <text:number>5.</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Behoudens in geval van spoedeisende werkzaamheden geldt tijdens een evenement altijd een breekverbod. Het tijdvak zoals benoemd in lid 3 wordt automatisch verlengd met de periode van het breekverbod. Uiterlijk een dag voor beëindiging van het breekverbod door extreme weersomstandigheden, zal het college de betrokken uitvoerende partij(en) hierover informeren.</text:p>
                </text:list-item>
              </text:list>
            </text:section>
            <text:section text:name="artikel_id1-3-2-2-2-9" text:style-name="artikel">
              <text:p text:style-name="artikel_kop_titel"><text:span text:style-name="artikel_kop_label">Artikel</text:span> <text:span text:style-name="artikel_kop_nr">12</text:span> Herstel openbare gronden na beëindiging werkzaamheden</text:p>
              <text:list text:style-name="id1-3-2-2-2-9-2">
                <text:list-item text:style-override="id1-3-2-2-2-9-2">
                  <text:number>1.</text:number>
                  <text:p text:style-name="al">De netbeheerder draagt ervoor zorg dat openbare gronden na afloop van het werk in de oorspronkelijke, dan wel in de vergunning omschreven staat wordt opgeleverd.</text:p>
                </text:list-item>
                <text:list-item text:style-override="id1-3-2-2-2-9-3">
                  <text:number>2.</text:number>
                  <text:p text:style-name="al">Indien door de netbeheerder werkzaamheden aan leidingen in de openbare ruimte worden uitgevoerd, brengt het college de kosten voor nader herstel, beheer, onderhoud en degeneratie van die openbare gronden die het rechtstreekse gevolg zijn van de uitgevoerde werkzaamheden bij de netbeheerder in rekening conform de schaderegeling, zoals vermeld in het Handboek.</text:p>
                </text:list-item>
              </text:list>
            </text:section>
            <text:section text:name="artikel_id1-3-2-2-2-10" text:style-name="artikel">
              <text:p text:style-name="artikel_kop_titel"><text:span text:style-name="artikel_kop_label">Artikel</text:span> <text:span text:style-name="artikel_kop_nr">13</text:span> Nadeelcompensatie</text:p>
              <text:list text:style-name="id1-3-2-2-2-10-2">
                <text:list-item text:style-override="id1-3-2-2-2-10-2">
                  <text:number>1.</text:number>
                  <text:p text:style-name="al">Indien blijkt dat een netbeheerder als gevolg van een besluit van het college, inhoudende een intrekking of wijziging van een vergunning schade lijdt of zal lijden die redelijkerwijs niet of niet geheel tot het normale maatschappelijk- of bedrijfsrisico kan worden gerekend en waarvan een vergoeding niet of niet voldoende is verzekerd, kent het college op verzoek aan hem een vergoeding toe.</text:p>
                </text:list-item>
                <text:list-item text:style-override="id1-3-2-2-2-10-3">
                  <text:number>2.</text:number>
                  <text:p text:style-name="al">Het college stelt in de ‘Verlegregeling De Ronde Venen 2024’ nadere regels met betrekking tot de aanspraak op nadeelcompensatie vast. Daarin staan in ieder geval regels gegeven betreffende:</text:p>
                  <text:list text:style-name="id1-3-2-2-2-10-3-3">
                    <text:list-item text:style-override="id1-3-2-2-2-10-3-3-1">
                      <text:number>a.</text:number>
                      <text:p text:style-name="al">de bepaling van de hoogte van de vergoeding;</text:p>
                    </text:list-item>
                    <text:list-item text:style-override="id1-3-2-2-2-10-3-3-2">
                      <text:number>b.</text:number>
                      <text:p text:style-name="al">de kosten die voor vergoeding in aanmerking komen;</text:p>
                    </text:list-item>
                    <text:list-item text:style-override="id1-3-2-2-2-10-3-3-3">
                      <text:number>c.</text:number>
                      <text:p text:style-name="al">de procedure om in aanmerking te komen voor vergoeding; en</text:p>
                    </text:list-item>
                    <text:list-item text:style-override="id1-3-2-2-2-10-3-3-4">
                      <text:number>d.</text:number>
                      <text:p text:style-name="al">de uitbetaling van de nadeelcompensatie. </text:p>
                    </text:list-item>
                  </text:list>
                </text:list-item>
                <text:list-item text:style-override="id1-3-2-2-2-10-4">
                  <text:number>3.</text:number>
                  <text:p text:style-name="al">De “Nadeelcompensatieverordening gemeente De Ronde Venen 2010” is niet van toepassing op schade die wordt geleden ten gevolge van een intrekking of wijziging van de vergunning op grond van artikel 9, derde lid, onderdeel 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4</text:span> Reikwijdte van hoofdstuk 3</text:p>
              <text:p text:style-name="al">Hoofdstuk 3 is van toepassing op werkzaamheden in of op openbare gronden in verband met de aanleg, instandhouding en opruiming van:</text:p>
              <text:list text:style-name="id1-3-2-2-3-2-3">
                <text:list-item text:style-override="id1-3-2-2-3-2-3-1">
                  <text:number>a.</text:number>
                  <text:p text:style-name="al">kabels als bedoeld in artikel 1.1 van de Telecommunicatiewet, die ten dienste staan van een openbaar elektronisch communicatienetwerk als bedoeld in artikel 1.1 van de Telecommunicatiewet; en</text:p>
                </text:list-item>
                <text:list-item text:style-override="id1-3-2-2-3-2-3-2">
                  <text:number>b.</text:number>
                  <text:p text:style-name="al">ondergrondse ondersteuningswerken en beschermingswerken als bedoeld in artikel 5.15 van de Telecommunicatiewet.</text:p>
                </text:list-item>
              </text:list>
            </text:section>
            <text:section text:name="artikel_id1-3-2-2-3-3" text:style-name="artikel">
              <text:p text:style-name="artikel_kop_titel"><text:span text:style-name="artikel_kop_label">Artikel</text:span> <text:span text:style-name="artikel_kop_nr">15</text:span> Instemming</text:p>
              <text:list text:style-name="id1-3-2-2-3-3-2">
                <text:list-item text:style-override="id1-3-2-2-3-3-2">
                  <text:number>1.</text:number>
                  <text:p text:style-name="al">Het is verboden zonder of in afwijking van een instemming werkzaamheden uit te voeren in of op openbare gronden inzake de in Artikel 2 benoemde toepassingen.</text:p>
                </text:list-item>
                <text:list-item text:style-override="id1-3-2-2-3-3-3">
                  <text:number>2.</text:number>
                  <text:p text:style-name="al">Het in lid 1 opgenomen verbod is niet van toepassing op werkzaamheden aan gemeentelijke kabels.</text:p>
                </text:list-item>
              </text:list>
            </text:section>
            <text:section text:name="artikel_id1-3-2-2-3-4" text:style-name="artikel">
              <text:p text:style-name="artikel_kop_titel"><text:span text:style-name="artikel_kop_label">Artikel</text:span> <text:span text:style-name="artikel_kop_nr">16</text:span> Gegevensverstrekking</text:p>
              <text:list text:style-name="id1-3-2-2-3-4-2">
                <text:list-item text:style-override="id1-3-2-2-3-4-2">
                  <text:number>1.</text:number>
                  <text:p text:style-name="al">Bij de melding van een voornemen als bedoeld in artikel 5.4, lid 1, onder a, van de Telecommunicatiewet, dient gebruik te worden gemaakt van het gehanteerde registratiesysteem.</text:p>
                </text:list-item>
                <text:list-item text:style-override="id1-3-2-2-3-4-3">
                  <text:number>2.</text:number>
                  <text:p text:style-name="al">Het college neemt in het Handboek op welke gegevens en documenten voor de beoordeling van de melding benodigd zijn.</text:p>
                </text:list-item>
              </text:list>
            </text:section>
            <text:section text:name="artikel_id1-3-2-2-3-5" text:style-name="artikel">
              <text:p text:style-name="artikel_kop_titel"><text:span text:style-name="artikel_kop_label">Artikel</text:span> <text:span text:style-name="artikel_kop_nr">17</text:span> Meldings- en beslistermijn</text:p>
              <text:list text:style-name="id1-3-2-2-3-5-2">
                <text:list-item text:style-override="id1-3-2-2-3-5-2">
                  <text:number>1.</text:number>
                  <text:p text:style-name="al">Het voornemen, bedoeld in artikel 5.4, lid 1, onder a, van de Telecommunicatiewet, wordt tenminste acht weken voor de voorgenomen aanvang van de werkzaamheden bij het college gemeld via het gehanteerde registratiesysteem.</text:p>
                </text:list-item>
                <text:list-item text:style-override="id1-3-2-2-3-5-3">
                  <text:number>2.</text:number>
                  <text:p text:style-name="al">Het college beslist over de instemming, bedoeld in artikel 5.4, lid 1, onder b, van de Telecommunicatiewet, binnen acht weken na de datum van ontvangst van de melding.</text:p>
                </text:list-item>
                <text:list-item text:style-override="id1-3-2-2-3-5-4">
                  <text:number>3.</text:number>
                  <text:p text:style-name="al">De startdatum van de werkzaamheden van lid 1 dient ten minste 5 werkdagen voor aanvang te worden gemeld via het gehanteerde registratiesysteem.</text:p>
                </text:list-item>
                <text:list-item text:style-override="id1-3-2-2-3-5-5">
                  <text:number>4.</text:number>
                  <text:p text:style-name="al">Het college beslist binnen vijf werkdagen op de melding van de startdatum van de werkzaamheden van lid 3. </text:p>
                </text:list-item>
                <text:list-item text:style-override="id1-3-2-2-3-5-6">
                  <text:number>5.</text:number>
                  <text:p text:style-name="al">Als het werkzaamheden van niet-ingrijpende aard betreft, wordt, in afwijking van lid 1, het voornemen tenminste vijf werkdagen voor de voorgenomen aanvang van de werkzaamheden bij het college gemeld via het gehanteerde registratiesysteem.</text:p>
                </text:list-item>
                <text:list-item text:style-override="id1-3-2-2-3-5-7">
                  <text:number>6.</text:number>
                  <text:p text:style-name="al">Als het werkzaamheden van niet-ingrijpende aard betreft, beslist het college, in afwijking van lid 2, binnen vijf werkdagen na de datum van ontvangst van de aanvraag.</text:p>
                </text:list-item>
                <text:list-item text:style-override="id1-3-2-2-3-5-8">
                  <text:number>7.</text:number>
                  <text:p text:style-name="al">Spoedeisende werkzaamheden als bedoeld in artikel 5.6, lid 1, van de Telecommunicatiewet dienen vooraf te worden gemeld aan het college via het gehanteerde registratiesysteem. Als een melding vooraf niet mogelijk is, wordt de melding uiterlijk op de eerste werkdag na de start van de werkzaamheden gedaan. Indien achteraf blijkt dat de werkzaamheden, naar de mening van het college, niet van spoedeisende aard blijken, wordt er alsnog een melding aangevraagd via het gehanteerde registratiesysteem conform lid 1 of lid 5 van dit artikel.</text:p>
                </text:list-item>
                <text:list-item text:style-override="id1-3-2-2-3-5-9">
                  <text:number>8.</text:number>
                  <text:p text:style-name="al">Voor combinatiewerkzaamheden dient per netbeheerder een melding te worden gedaan.</text:p>
                </text:list-item>
                <text:list-item text:style-override="id1-3-2-2-3-5-10">
                  <text:number>9.</text:number>
                  <text:p text:style-name="al">Werkzaamheden die niet aaneengesloten worden uitgevoerd, waarbij ten minste vier weken niet wordt gewerkt, dienen separaat, conform lid 3 van dit artikel, te worden gemeld.</text:p>
                </text:list-item>
              </text:list>
            </text:section>
            <text:section text:name="artikel_id1-3-2-2-3-6" text:style-name="artikel">
              <text:p text:style-name="artikel_kop_titel"><text:span text:style-name="artikel_kop_label">Artikel</text:span> <text:span text:style-name="artikel_kop_nr">18</text:span> Voorschriften</text:p>
              <text:list text:style-name="id1-3-2-2-3-6-2">
                <text:list-item text:style-override="id1-3-2-2-3-6-2">
                  <text:number>1.</text:number>
                  <text:p text:style-name="al">Aan een instemming kunnen voorschriften worden verbonden. Deze kunnen slechts betrekking hebben op:</text:p>
                  <text:list text:style-name="id1-3-2-2-3-6-2-3">
                    <text:list-item text:style-override="id1-3-2-2-3-6-2-3-1">
                      <text:number>a.</text:number>
                      <text:p text:style-name="al">de plaats van de werkzaamheden;</text:p>
                    </text:list-item>
                    <text:list-item text:style-override="id1-3-2-2-3-6-2-3-2">
                      <text:number>b.</text:number>
                      <text:p text:style-name="al">het tijdstip van de werkzaamheden, met dien verstande dat het toegestane tijdstip van aanvang, behoudens zwaarwichtige redenen van publiek belang, niet later mag liggen dan twaalf maanden na de datum van verlening van de vergunning;</text:p>
                    </text:list-item>
                    <text:list-item text:style-override="id1-3-2-2-3-6-2-3-3">
                      <text:number>c.</text:number>
                      <text:p text:style-name="al">de wijze van uitvoering van de werkzaamheden;</text:p>
                    </text:list-item>
                    <text:list-item text:style-override="id1-3-2-2-3-6-2-3-4">
                      <text:number>d.</text:number>
                      <text:p text:style-name="al">het bevorderen van medegebruik van voorzieningen;</text:p>
                    </text:list-item>
                    <text:list-item text:style-override="id1-3-2-2-3-6-2-3-5">
                      <text:number>e.</text:number>
                      <text:p text:style-name="al">het afstemmen van de voorgenomen werkzaamheden met beheerders van overige in de grond aanwezige werken.</text:p>
                    </text:list-item>
                  </text:list>
                </text:list-item>
                <text:list-item text:style-override="id1-3-2-2-3-6-3">
                  <text:number>2.</text:number>
                  <text:p text:style-name="al">De aanbieder is verplicht om omwonenden en bedrijven ter plaatse van de uit te voeren werkzaamheden op de hoogte te stellen.</text:p>
                </text:list-item>
                <text:list-item text:style-override="id1-3-2-2-3-6-4">
                  <text:number>3.</text:number>
                  <text:p text:style-name="al">Het college kan een instemmingsbesluit intrekken indien de aanbieder niet binnen twaalf maanden na het onherroepelijk worden van het instemmingsbesluit is aangevangen met de werkzaamheden als omschreven in het instemmingsbesluit, tenzij het college hiervan uitdrukkelijk afwijkt in het instemmingsbesluit.</text:p>
                </text:list-item>
                <text:list-item text:style-override="id1-3-2-2-3-6-5">
                  <text:number>4.</text:number>
                  <text:p text:style-name="al">De werkzaamheden van Artikel 17, lid 1 en 5 dienen binnen het in de aanvraag vermelde en goedgekeurde tijdvak te zijn uitgevoerd.</text:p>
                </text:list-item>
                <text:list-item text:style-override="id1-3-2-2-3-6-6">
                  <text:number>5.</text:number>
                  <text:p text:style-name="al">Het college bepaalt dat graafrust voor een locatie geldt voor de duur van geldigheid van het instemmingsbesluit dat is afgegeven voor die locatie plus een periode van 12 maanden na het verstrijken van de werkingsduur van dat instemmingsbesluit.</text:p>
                </text:list-item>
                <text:list-item text:style-override="id1-3-2-2-3-6-7">
                  <text:number>6.</text:number>
                  <text:p text:style-name="al">Indien binnen vijf jaar na groot onderhoud of herinrichting van de openbare gronden de aanbieder werkzaamheden moet uitvoeren, verlangt het college specifiek schadeherstel. De hiermee gepaard gaande kosten zijn voor rekening van de netbeheerder.</text:p>
                </text:list-item>
                <text:list-item text:style-override="id1-3-2-2-3-6-8">
                  <text:number>7.</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Behoudens in geval van spoedeisende werkzaamheden geldt tijdens een evenement altijd een breekverbod. Het tijdvak zoals benoemd in lid 4 wordt automatisch verlengd met de periode van het breekverbod. Uiterlijk een dag voor beëindiging van het breekverbod, zal het college de betrokken uitvoerende partij(en) hierover informeren.</text:p>
                </text:list-item>
                <text:list-item text:style-override="id1-3-2-2-3-6-9">
                  <text:number>8.</text:number>
                  <text:p text:style-name="al">Spoedeisende werkzaamheden moeten worden uitgevoerd conform het handboek kabels en leidingen.</text:p>
                </text:list-item>
              </text:list>
            </text:section>
            <text:section text:name="artikel_id1-3-2-2-3-7" text:style-name="artikel">
              <text:p text:style-name="artikel_kop_titel"><text:span text:style-name="artikel_kop_label">Artikel</text:span> <text:span text:style-name="artikel_kop_nr">19</text:span> (Mede)gebruik van voorzieningen</text:p>
              <text:list text:style-name="id1-3-2-2-3-7-2">
                <text:list-item text:style-override="id1-3-2-2-3-7-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7-3">
                  <text:number>2.</text:number>
                  <text:p text:style-name="al">Het vooroverleg als bedoeld in Artikel 3, lid 3, dan wel een door het college geïnitieerd overleg naar aanleiding van een aanvraag als bedoeld in Artikel 3, lid 1, is er mede op gericht te bepalen of en zo ja langs welke delen van het tracé gebruik kan worden gemaakt van bestaande voorzieningen als bedoeld in lid 1.</text:p>
                </text:list-item>
              </text:list>
            </text:section>
            <text:section text:name="artikel_id1-3-2-2-3-8" text:style-name="artikel">
              <text:p text:style-name="artikel_kop_titel"><text:span text:style-name="artikel_kop_label">Artikel</text:span> <text:span text:style-name="artikel_kop_nr">20</text:span> Herstel openbare gronden na beëindiging werkzaamheden</text:p>
              <text:list text:style-name="id1-3-2-2-3-8-2">
                <text:list-item text:style-override="id1-3-2-2-3-8-2">
                  <text:number>1.</text:number>
                  <text:p text:style-name="al">De netbeheerder draagt ervoor zorg dat de openbare gronden na afloop van het werk in de oorspronkelijke, dan wel in de instemming omschreven staat wordt opgeleverd.</text:p>
                </text:list-item>
                <text:list-item text:style-override="id1-3-2-2-3-8-3">
                  <text:number>2.</text:number>
                  <text:p text:style-name="al">Indien door de netbeheerder werkzaamheden aan leidingen in de openbare ruimte worden uitgevoerd, brengt het college de kosten voor nader herstel, beheer, onderhoud en degeneratie van die openbare ruimte die het rechtstreekse gevolg zijn van de uitgevoerde werkzaamheden bij de netbeheerder in rekening conform de schaderegeling, zoals vermeld in het Handboek.</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1</text:span> Overleg</text:p>
              <text:list text:style-name="id1-3-2-2-4-2-2">
                <text:list-item text:style-override="id1-3-2-2-4-2-2">
                  <text:number>1.</text:number>
                  <text:p text:style-name="al">Het college organiseert periodiek een overleg, waarvoor de bekende netbeheerders en andere betrokken of belanghebbende partijen worden uitgenodigd.</text:p>
                </text:list-item>
                <text:list-item text:style-override="id1-3-2-2-4-2-3">
                  <text:number>2.</text:number>
                  <text:p text:style-name="al">In dit overleg worden de plannen van het college en van de diverse netbeheerders en andere betrokken of belanghebbende partijen besproken en eventueel afgestemd in het kader van de bepalingen van deze verordening.</text:p>
                </text:list-item>
              </text:list>
            </text:section>
            <text:section text:name="artikel_id1-3-2-2-4-3" text:style-name="artikel">
              <text:p text:style-name="artikel_kop_titel"><text:span text:style-name="artikel_kop_label">Artikel</text:span> <text:span text:style-name="artikel_kop_nr">22</text:span> Informatieplicht</text:p>
              <text:list text:style-name="id1-3-2-2-4-3-2">
                <text:list-item text:style-override="id1-3-2-2-4-3-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4-3-3">
                  <text:number>2.</text:number>
                  <text:p text:style-name="al">In dit kader kan van de netbeheerder een overzicht van alle (niet) in gebruik zijnde kabels of leidingen worden verlangd. De bewijslast van uitgebruikname ligt bij de netbeheerder.</text:p>
                </text:list-item>
              </text:list>
            </text:section>
            <text:section text:name="artikel_id1-3-2-2-4-4" text:style-name="artikel">
              <text:p text:style-name="artikel_kop_titel"><text:span text:style-name="artikel_kop_label">Artikel</text:span> <text:span text:style-name="artikel_kop_nr">23</text:span> Opruimplicht kabels en leidingen</text:p>
              <text:p text:style-name="al">De netbeheerder heeft, geheel voor eigen rekening, de verplichting kabels en leidingen die geen onderdeel meer uitmaken van het netwerk, zoals bedoeld in Artikel 1 onderdeel i en l en niet meer bestemd zijn voor het transport van vaste, vloeibare of gasvormige stoffen, van energie of van informatie, onverwijld te verwijderen. </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4</text:span> Toezicht</text:p>
              <text:p text:style-name="al">Met het toezicht op de naleving van het bij of krachtens deze verordening bepaalde zijn belast de door het college aangewezen personen.</text:p>
            </text:section>
            <text:section text:name="artikel_id1-3-2-2-5-3" text:style-name="artikel">
              <text:p text:style-name="artikel_kop_titel"><text:span text:style-name="artikel_kop_label">Artikel</text:span> <text:span text:style-name="artikel_kop_nr">25</text:span> Strafbepaling</text:p>
              <text:p text:style-name="al">Overtreding van Artikel 6, lid 1 en 2, en Artikel 10 lid 3, wordt gestraft met een geldboete van de tweede categorie.</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6</text:span> Intrekken oude regelingen en overgangsrecht</text:p>
              <text:list text:style-name="id1-3-2-2-6-2-2">
                <text:list-item text:style-override="id1-3-2-2-6-2-2">
                  <text:number>1.</text:number>
                  <text:p text:style-name="al">De Telecommunicatieverordening De Ronde Venen 2011 en de Leidingenverordening De Ronde Venen 2011 worden ingetrokken.</text:p>
                </text:list-item>
                <text:list-item text:style-override="id1-3-2-2-6-2-3">
                  <text:number>2.</text:number>
                  <text:p text:style-name="al">De Telecommunicatieverordening De Ronde Venen 2011 en de Leidingenverordening De Ronde Venen 2011 blijven van toepassing ten aanzien van aanvragen/meldingen die zijn ingediend voor het tijdstip van inwerkingtreding van deze verordening.</text:p>
                </text:list-item>
                <text:list-item text:style-override="id1-3-2-2-6-2-4">
                  <text:number>3.</text:number>
                  <text:p text:style-name="al">Een krachtens de Telecommunicatieverordening De Ronde Venen 2011 of de Leidingenverordening De Ronde Venen 2011 verleende instemming/vergunning geldt als instemming/vergunning verleend krachtens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dag van bekendmaking.</text:p>
                </text:list-item>
                <text:list-item text:style-override="id1-3-2-2-6-3-3">
                  <text:number>2.</text:number>
                  <text:p text:style-name="al">Deze verordening wordt aangehaald als: Algemene Verordening Ondergrondse Infrastructuur (AVOI) De Ronde Ven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section>
          <text:section text:name="ondertekening_id1-3-2-3-2">
            <text:p><text:span text:style-name="functie"/></text:p>
            <text:p><text:span text:style-name="functie">d.d. 21 nov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Algemene Verordening Ondergrondse Infrastructuur (AVOI) De Ronde Venen 2024</text:p>
          <text:p text:style-name="al">
          <text:span text:style-name="nadrukcur">Algemeen</text:span>
        </text:p>
          <text:p text:style-name="al"/>
          <text:p text:style-name="al">Het doel van deze toelichting is om informatie en nadere uitleg te verstrekken met betrekking tot de Algemene Verordening Ondergrondse Infrastructuur (AVOI) De Ronde Venen 2024 (Verordening).</text:p>
          <text:p text:style-name="al"/>
          <text:p text:style-name="al">
          <text:span text:style-name="nadrukcur">Twee regimes voor kabels en leidingen</text:span>
        </text:p>
          <text:p text:style-name="al"/>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 in openbare gronden.</text:p>
          <text:p text:style-name="al"/>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lid 1, van de Tw). De Telecommunicatiewet bepaalt daarbij eveneens dat het college in het instemmingsbesluit bijzondere voorschriften kan opnemen (artikel 5.4, lid 2 en 3, van de Tw) en dat de gemeenteraad met betrekking tot het verrichten van de werkzaamheden bij verordening regels vaststelt (artikel 5.4, lid 4, van de Tw).</text:p>
          <text:p text:style-name="al"/>
          <text:p text:style-name="al">De gemeente heeft besloten om zowel de instemmingsplicht uit de Tw als de vergunningplicht uit de APV op te nemen in de Verordening. De gemeente voldoet hiermee aan de eis uit de Tw om een Telecommunicatieverordening op te stellen en de gemeentelijke wens om uniformering te realiseren in het kabel- en leidingbeleid van de gemeente met betrekking tot alle netbeheerders (telecom en nuts).</text:p>
          <text:p text:style-name="al"/>
          <text:p text:style-name="al">
          <text:span text:style-name="nadrukcur">Publiekrechtelijke vergunning of instemming </text:span>
        </text:p>
          <text:p text:style-name="al"/>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Verordening in medebewind</text:p>
          <text:p text:style-name="al"/>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 behoudens hoofdstuk 2.</text:p>
          <text:p text:style-name="al"/>
          <text:p text:style-name="al">
          <text:span text:style-name="nadrukvet">
            <text:span text:style-name="nadrukcur">Artikelsgewijze toelichting</text:span>
          </text:span>
        </text:p>
          <text:p text:style-name="al"/>
          <text:p text:style-name="al">In deze artikelsgewijze toelichting worden enkel de artikelen behandeld die in aanvulling op het algemeen deel verdere toelichting behoeven.</text:p>
          <text:p text:style-name="al"/>
          <text:p text:style-name="al">Artikel 1 Begripsbepalingen</text:p>
          <text:p text:style-name="al"/>
          <text:p text:style-name="al">In dit artikel zijn de begripsomschrijvingen neergelegd. Van belang is op te merken dat in beginsel alle kabels en leidingen in de openbare gronden waarover de bevoegdheid van het gemeentebestuur zich uitstrekt onder de reikwijdte van de verordening vallen. </text:p>
          <text:p text:style-name="al"/>
          <text:p text:style-name="al">Het bereik van de verordening is niet beperkt tot kabels en leidingen die in de grond liggen, maar ook kabels en leidingen en bijbehorende voorzieningen die door of over zogeheten kunstwerken zijn gelegd vallen onder de reikwijdte van de verordening. </text:p>
          <text:p text:style-name="al"/>
          <text:p text:style-name="al">Breekverbod </text:p>
          <text:p text:style-name="al"/>
          <text:p text:style-name="al">In de verordening zijn bepalingen over het breekverbod opgenomen die het college de bevoegdheid geven een verbod op te leggen tot uitvoering van breekwerkzaamheden bij extreme weersomstandigheden. Dit ter voorkoming van schade door deze werkzaamheden. Het verbod wordt opgelegd naar oordeel van het college. </text:p>
          <text:p text:style-name="al"/>
          <text:p text:style-name="al">Kabels en leidingen</text:p>
          <text:p text:style-name="al"/>
          <text:p text:style-name="al">Het begrip kabels en leidingen is gebaseerd op de begripsbepaling van net uit de Wet informatie-uitwisseling bovengrondse en ondergrondse netten (artikel 1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Kunstwerken</text:p>
          <text:p text:style-name="al"/>
          <text:p text:style-name="al">Met kunstwerken wordt bedoeld infrastructuur die is aangelegd om bijvoorbeeld een natuurlijke barrière (zoals een rivier) over te kunnen steken. Hieronder worden ook leidingentunnels en leidingenviaducten verstaan. Ook worden voorzieningen in bestaande infrastructuur (zoals bruggen) in deze verordening als kunstwerken beschouwd. </text:p>
          <text:p text:style-name="al"/>
          <text:p text:style-name="al">Netbeheerder</text:p>
          <text:p text:style-name="al"/>
          <text:p text:style-name="al">Met het begrip netbeheerder wordt in eerste instantie bedoeld degene in wiens opdracht de kabel of leiding wordt aangelegd. De aanvrager van een vergunning wordt ook als netbeheerder aangemerkt, hoewel daar feitelijk nog geen sprake van kan zijn (er is immers in geval van nieuwe leidingen nog geen leiding aanwezig). Nadat de leiding is aangelegd, zal de netbeheerder of beheerder van de leiding worden beschouwd als netbeheerder. Veelal zal dat degene zijn onder wiens verantwoordelijkheid de leiding is aangelegd, maar dat behoeft niet altijd het geval te zijn.</text:p>
          <text:p text:style-name="al"/>
          <text:p text:style-name="al">Artikel 3 Coördinatie van werkzaamheden</text:p>
          <text:p text:style-name="al"/>
          <text:p text:style-name="al">Het college is belast met de coördinatie van de binnen haar grondgebied uit te voeren werkzaamheden in verband met de aanleg, instandhouding en opruiming van kabels en leidingen. Door deze coördinatie kan de overlast van graafwerkzaamheden voor burgers en bedrijfsleven beperkt worden.</text:p>
          <text:p text:style-name="al"/>
          <text:p text:style-name="al">Artikel 7 Gegevensverstrekking</text:p>
          <text:p text:style-name="al"/>
          <text:p text:style-name="al">Degene die een leiding wenst aan te leggen (of te wijzigen of verwijderen etc.) dient daartoe een aanvraag in bij de gemeente, via <text:a xlink:href="http://www.drv.graafvergunning.nl" xlink:type="simple"><text:span text:style-name="nadrukondlijn">drv.graafvergunning.nl</text:span></text:a>. De voor de aanvraag benodigde documenten worden opgesomd in het Handboek.</text:p>
          <text:p text:style-name="al"/>
          <text:p text:style-name="al">Artikel 10 Overdracht of intrekken vergunning op verzoek netbeheerder</text:p>
          <text:p text:style-name="al"/>
          <text:p text:style-name="al">In geval de netbeheerder niet langer van een vergunning gebruik wenst te maken, kan hij hiervan schriftelijk mededeling doen (verklaring). Met het afstand doen van de vergunning vervallen alle rechten die met de vergunning gepaard gaan. De netbeheerder is vervolgens verplicht de leiding te verwijderen (Artikel 23). Om te voorkomen dat een netbeheerder door het afstand doen van een vergunning niet langer aanspreekbaar zou kunnen zijn, is in het tweede lid aangegeven dat de opzegger nog steeds wordt beschouwd als netbeheerder in de zin van deze verordening. De verwijderingsplicht rust dan ook op hem. Dit geldt niet indien de leiding is overgedragen aan een andere (rechts)persoon.</text:p>
          <text:p text:style-name="al"/>
          <text:p text:style-name="al">Artikel 11 Voorschriften en beperkingen</text:p>
          <text:p text:style-name="al"/>
          <text:p text:style-name="al">In lid 4 wordt onder specifiek schadeherstel verstaan dat niet alleen de opengebroken openbare ruimte moet worden hersteld, maar dat herstel dusdanig gebeurt dat er geen zettingsverschil kan ontstaan tussen de opengebroken openbare ruimte en het hieraan grenzende deel van de openbare ruimte. </text:p>
          <text:p text:style-name="al"/>
          <text:p text:style-name="al">
          <text:span text:style-name="nadrukvet">Artikel 28 Artikel 15 Instemming</text:span>
        </text:p>
          <text:p text:style-name="al"/>
          <text:list text:style-name="id1-3-2-4-68">
            <text:list-item text:style-override="id1-3-2-4-68-1">
              <text:number>3.</text:number>
              <text:p text:style-name="al">Het is verboden zonder of in afwijking van een instemming werkzaamheden uit te voeren in of op openbare gronden inzake de in Artikel 2 benoemde toepassingen.</text:p>
            </text:list-item>
            <text:list-item text:style-override="id1-3-2-4-68-2">
              <text:number>4.</text:number>
              <text:p text:style-name="al">Het in lid 1 opgenomen verbod is niet van toepassing op werkzaamheden aan gemeentelijke kabels.</text:p>
            </text:list-item>
          </text:list>
          <text:p text:style-name="al">Gegevensverstrekking</text:p>
          <text:p text:style-name="al"/>
          <text:p text:style-name="al">Degene die een leiding wenst aan te leggen (of te wijzigen of verwijderen etc.) dient daartoe een aanvraag in bij de gemeente, via <text:a xlink:href="http://www.drv.graafvergunning.nl" xlink:type="simple"><text:span text:style-name="nadrukondlijn">drv.graafvergunning.nl</text:span></text:a>. De voor de aanvraag benodigde documenten worden opgesomd in het Handboek.</text:p>
          <text:p text:style-name="al"/>
          <text:p text:style-name="al">Artikel 18 Voorschriften</text:p>
          <text:p text:style-name="al"/>
          <text:p text:style-name="al">Lid Het college bepaalt dat graafrust voor een locatie geldt voor de duur van geldigheid van het instemmingsbesluit dat is afgegeven voor die locatie plus een periode van 12 maanden na het verstrijken van de werkingsduur van dat instemmingsbesluit.5 bepaalt dat het niet meer mogelijk is om tijdens de werkingsduur van een afgegeven instemmingsbesluit en aansluitende periode van 12 maanden, op eenzelfde locatie een tweede netwerk aan te leggen. Met de termijn van een jaar na afloop van de werkingsduur van een instemmingsbesluit wordt aangesloten bij het adviezen van de ACM. De voorgestelde bepaling heeft alleen betrekking op aanvragen tot het aanleggen van kabels en voorzieningen ten dienste van een openbaar elektronisch communicatienetwerk. Indien binnen de werkingsduur van het instemmingsbesluit geen aanlegwerkzaamheden plaatsvinden zal het college over gaan tot intrekking van de instemming. Hiermee is de graafrust met het intrekkingsbesluit geëindigd. </text:p>
          <text:p text:style-name="al"/>
          <text:p text:style-name="al">Door deze periode van graafrust in te stellen wil de gemeente partijen aanmoedigen om in andere delen van de stad telecommunicatienetwerken aan te leggen of waar mogelijk elkaars netwerken te gebruiken. Het geeft de gemeente ook de gelegenheid te onderzoeken of de aanleg van een tweede netwerk op dezelfde plek geen gevaar oplevert voor belemmering van de aanwezige ondergrondse infrastructuur.</text:p>
          <text:p text:style-name="al"/>
          <text:p text:style-name="al">In lid 6 wordt onder specifiek schadeherstel verstaan dat niet alleen de opengebroken openbare ruimte moet worden hersteld, maar dat herstel dusdanig gebeurt dat er geen zettingsverschil kan ontstaan tussen de opengebroken openbare ruimte en het hieraan grenzende deel van de openbare ruim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3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54 van de Gemeentewet]|[1.0:c:BWBR0005416&amp;artikel=154&amp;g=2024-01-31</meta:user-defined>
    <meta:user-defined meta:name="DC.source">artikel 156 van de Gemeentewet]|[1.0:c:BWBR0005416&amp;artikel=156&amp;g=2024-01-31</meta:user-defined>
    <meta:user-defined meta:name="DC.source">artikel 5.4, lid 4, van de Telecommunicatiewet]|[https://wetten.overheid.nl/BWBR0009950/2024-01-01#Hoofdstuk5_Paragraaf5.1_Sub-paragraaf5.1.2_Artikel5.4</meta:user-defined>
    <meta:user-defined meta:name="DCTERMS.alternative">Algemene Verordening Ondergrondse Infrastructuur (AVOI) De Ronde Venen 2024</meta:user-defined>
    <dc:language>nl</dc:language>
    <meta:user-defined meta:name="OVERHEIDop.locatietype/OVERHEIDop.gebiedsmarkering">Gemeente</meta:user-defined>
    <meta:user-defined meta:name="DC.title">Algemene Verordening Ondergrondse Infrastructuur (AVOI) De Ronde Venen 2024</meta:user-defined>
    <meta:user-defined meta:name="DCTERMS.W3CDTF/DCTERMS.available">2024-12-03</meta:user-defined>
    <meta:user-defined meta:name="DCTERMS.W3CDTF/OVERHEIDop.jaargang">2024</meta:user-defined>
    <meta:user-defined meta:name="OVERHEIDop.publicationIssue">505315</meta:user-defined>
    <meta:user-defined meta:name="OVERHEIDop.betreftRegeling">CVDR728026_1</meta:user-defined>
    <meta:user-defined meta:name="xs:date/OVERHEIDop.startdatum">2024-12-03</meta:user-defined>
    <meta:user-defined meta:name="OVERHEIDop.GmbID/DC.identifier">gmb-2024-505315</meta:user-defined>
    <meta:user-defined meta:name="OVERHEIDop.versieInformatie"/>
  </office:meta>
</office:document-meta>
</file>