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4 heeft de gemeente een aanvraag ontvangen voor het verplaatsen van de attractie (sidecars) op Speelpark Oud Valkeveen op locatie Oud Huizerweg 2 in Naarden. De aanvraag is geregistreerd onder zaaknummer Z2024-000023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531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01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13</meta:user-defined>
    <meta:user-defined meta:name="OVERHEIDop.GmbID/DC.identifier">gmb-2024-505313</meta:user-defined>
    <meta:user-defined meta:name="OVERHEIDop.versieInformatie"/>
  </office:meta>
</office:document-meta>
</file>