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nieuwbouwen van een kangoeroe woning en verplaatsen van de inrit, Burg Hoogenboomlaan 13, 1718BG Hoogwoud</text:p>
      <text:section text:name="zakelijke-mededeling_id1-3-2" text:style-name="zakelijke-mededeling">
        <text:section text:name="zakelijke-mededeling-tekst_id1-3-2-1" text:style-name="zakelijke-mededeling-tekst">
          <text:section text:name="tekst_id1-3-2-1-1" text:style-name="tekst">
            <text:p text:style-name="common-al">Voornemen om een Omgevingsvergunning te verlenen voor het nieuwbouwen van een kangoeroe woning en verplaatsen van de inrit op locatie Burg Hoogenboomlaan 13, 1718BG Hoogwoud.</text:p>
            <text:p text:style-name="common-al">Gemeente Opmeer is van plan om een Omgevingsvergunning te verlenen. De Omgevingsvergunning is aangevraagd voor het nieuwbouwen van een kangoeroe woning en verplaatsen van de inrit op locatie Burg Hoogenboomlaan 13, 1718BG Hoogwoud.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Wilt u reageren op de Omgevingsvergunning die de gemeente van plan is te verlenen?</text:span>
          </text:p>
            <text:p text:style-name="common-al">De Omgevingsvergunning die gemeente Opmeer van plan is te verlenen is vastgelegd in het ontwerpbesluit. U kunt tot 9 januari 2025 mondeling of schriftelijk reageren op het ontwerpbesluit. Dit heet het indienen van een zienswijze. In deze periode kunt u ook de documenten met informatie over het ontwerpbesluit in het gemeentehuis bekijken. Gemeente Opmeer bekijkt alle reacties bij het nemen van een definitief besluit. Wanneer u niet reageert op het ontwerpbesluit, kunt u later alleen reageren op het definitieve besluit als dat tegen uw belangen ingaat. Bezoek voor de openingstijden en het adres van het gemeentehuis, https://www.opmeer.nl. Voor informatie over het bekijk en van de documenten of andere vragen kunt u ook bellen. Dit kan via het telefoonnummer 0226-363 33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53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17</meta:user-defined>
    <meta:user-defined meta:name="DCTERMS.abstract">Betreft: Besluit op locatie Burg Hoogenboomlaan 13, 1718BG Hoogwoud</meta:user-defined>
    <dc:language>nl</dc:language>
    <meta:user-defined meta:name="OVERHEIDop.locatietype/OVERHEIDop.gebiedsmarkering">Punt</meta:user-defined>
    <meta:user-defined meta:name="DC.title">Ontwerpbesluit voor het nieuwbouwen van een kangoeroe woning en verplaatsen van de inrit, Burg Hoogenboomlaan 13, 1718BG Hoogwoud</meta:user-defined>
    <meta:user-defined meta:name="DCTERMS.W3CDTF/DCTERMS.available">2024-12-04</meta:user-defined>
    <meta:user-defined meta:name="DCTERMS.W3CDTF/OVERHEIDop.jaargang">2024</meta:user-defined>
    <meta:user-defined meta:name="OVERHEIDop.publicationIssue">505302</meta:user-defined>
    <meta:user-defined meta:name="OVERHEIDop.GmbID/DC.identifier">gmb-2024-505302</meta:user-defined>
    <meta:user-defined meta:name="OVERHEIDop.versieInformatie"/>
  </office:meta>
</office:document-meta>
</file>