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Hoge Zijdeweg 134 5756PZ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4 besloten om de beslistermijn voor de aanvraag omgevingsvergunning voor het slopen van het bestaande woonhuis en het bouwen van een nieuwe woning op de locatie Hoge Zijdeweg 134 5756PZ Vlierden te verlengen met een periode van 6 weken. De zaak is geregistreerd onder nummer HZ-2024-1150. De aanvraag is ingediend voor de activiteit(en):</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530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0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0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50</meta:user-defined>
    <meta:user-defined meta:name="DCTERMS.abstract">het slopen van het bestaande woonhuis en het bouwen van een nieuwe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Hoge Zijdeweg 134 5756PZ Vlierden</meta:user-defined>
    <meta:user-defined meta:name="OVERHEIDop.datumEindeReactietermijn">2025-01-12</meta:user-defined>
    <meta:user-defined meta:name="OVERHEIDop.terinzageleggingBG">https://mijnpublicaties.nl/Publicatie/0a32aead-4579-4984-e0d0-08dd07bb90d0</meta:user-defined>
    <meta:user-defined meta:name="DCTERMS.W3CDTF/DCTERMS.available">2024-12-02</meta:user-defined>
    <meta:user-defined meta:name="DCTERMS.W3CDTF/OVERHEIDop.jaargang">2024</meta:user-defined>
    <meta:user-defined meta:name="OVERHEIDop.publicationIssue">505301</meta:user-defined>
    <meta:user-defined meta:name="OVERHEIDop.GmbID/DC.identifier">gmb-2024-505301</meta:user-defined>
    <meta:user-defined meta:name="OVERHEIDop.versieInformatie"/>
  </office:meta>
</office:document-meta>
</file>