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erf 5, 8401J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melding ontvangen voor activiteiten waarvoor geen vergunningplicht geldt op de locatie De Werf 5, 8401JE Gorredijk. De melding is geregistreerd onder zaaknummer Z2024-00006173. De melding betreft:</text:p>
            <text:p text:style-name="common-al">het organiseren van een snuffelmarkt op 30 nov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529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erf 5, 8401JE Gorredij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99</meta:user-defined>
    <meta:user-defined meta:name="OVERHEIDop.GmbID/DC.identifier">gmb-2024-505299</meta:user-defined>
    <meta:user-defined meta:name="OVERHEIDop.versieInformatie"/>
  </office:meta>
</office:document-meta>
</file>