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1e Ebbingestraat 40 8261X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1e Ebbingestraat 40 8261XD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797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7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7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29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745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1e Ebbingestraat 40 8261XD Kamp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296</meta:user-defined>
    <meta:user-defined meta:name="OVERHEIDop.GmbID/DC.identifier">gmb-2024-505296</meta:user-defined>
    <meta:user-defined meta:name="OVERHEIDop.versieInformatie"/>
  </office:meta>
</office:document-meta>
</file>