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text:list-style style:name="id1-3-2-2-5-2-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9-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op de heffing en de invordering van marktgelden 2025</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1 oktober 2024, registratienummer 213050;</text:p>
            <text:p text:style-name="al">gelet op artikel 229, eerste lid, aanhef en onderdelen a en b van de Gemeentewet;</text:p>
            <text:p text:style-name="al">besluit vast te stellen:</text:p>
            <text:p text:style-name="al">De Verordening op de heffing en de invordering van marktgelden 2025</text:p>
            <text:p text:style-name="al">(Verordening marktge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Markt: de warenmarkt, welke krachtens besluit van de gemeenteraad op de daartoe aangewezen plaats, dag en tijd wordt gehouden;</text:p>
              </text:list-item>
              <text:list-item text:style-override="id1-3-2-2-1-3-2">
                <text:number>b.</text:number>
                <text:p text:style-name="al">Standplaats: de op en voor de duur van de markt door het bestuursorgaan aangewezen ruimte voor het uitoefenen van de markthandel;</text:p>
              </text:list-item>
              <text:list-item text:style-override="id1-3-2-2-1-3-3">
                <text:number>c.</text:number>
                <text:p text:style-name="al">Vaste standplaats: een standplaats, waarvoor het bestuursorgaan voor onbepaalde tijd een vergunning heeft verleend;</text:p>
              </text:list-item>
              <text:list-item text:style-override="id1-3-2-2-1-3-4">
                <text:number>d.</text:number>
                <text:p text:style-name="al">Dagplaats: een standplaats, die per marktdag beschikbaar wordt gesteld;</text:p>
              </text:list-item>
              <text:list-item text:style-override="id1-3-2-2-1-3-5">
                <text:number>e.</text:number>
                <text:p text:style-name="al">Standwerkplaats: een dagplaats, bestemd voor het uitoefenen van de handel op een wijze als bij standwerken gebruikelijk i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overeenkomstig de volgende bepalingen een recht geheven voor het gebruik van een standplaats op gemeentegrond, welke als markt is aangewezen, alsmede het genot van de door of vanwege het gemeentebestuur ontplooide promotieactiviteit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Het marktgeld wordt geheven van degene, aan wie door de marktmeester een standplaats, als bedoeld in artikel 2, is toegewezen.</text:p>
              </text:list-item>
              <text:list-item text:style-override="id1-3-2-2-3-2-2">
                <text:number>2.</text:number>
                <text:p text:style-name="al">Indien er ten aanzien van eenzelfde belastbaar feit, meer dan één belastingplichtige valt aan te wijzen, zijn zij allen hoofdelijk aansprakelijk, met dien verstande, dat betaling door de één de andere(n) bevrijdt en dat de nota, de kennisgeving of de andere schriftuur, als bedoeld in artikel 7, gesteld wordt ten name van één van hen met toevoeging van de afkorting "c.s.".</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voor de berekening van het marktgeld is het aantal m2 dat als standplaats op gemeentegrond, als bedoeld in artikel 2, wordt ingenomen.</text:p>
              </text:list-item>
              <text:list-item text:style-override="id1-3-2-2-4-2-2">
                <text:number>2.</text:number>
                <text:p text:style-name="al">Een gedeelte van een vierkante meter (m2) wordt voor een volle vierkante meter berekend.</text:p>
              </text:list-item>
            </text:list>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list text:style-name="id1-3-2-2-5-2-1-4-1-1-1">
                      <text:list-item text:style-override="id1-3-2-2-5-2-1-4-1-1-1-1">
                        <text:number>A</text:number>
                        <text:p text:style-name="table_al">Op de markt in het stadsdeel Blerick en in het stadsdeel Tegelen:</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5-2-1-4-2-1-1">
                      <text:list-item text:style-override="id1-3-2-2-5-2-1-4-2-1-1-1">
                        <text:number>1.</text:number>
                        <text:p text:style-name="table_al">voor dagplaatsen: per m² in gebruik genomen ruimte of gedeelte daarvan per marktdag of gedeelte daarv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list text:style-name="id1-3-2-2-5-2-1-4-3-1-1">
                      <text:list-item text:style-override="id1-3-2-2-5-2-1-4-3-1-1-1">
                        <text:number>2.</text:number>
                        <text:p text:style-name="table_al">voor vaste standplaatsen: per m² in gebruik genomen ruimte of gedeelte daarvan per marktdag of gedeelte daarvan, vermeerderd met een bedrag (promotiegeld) per standplaats per maand of gedeelte daarvan;</text:p>
                      </text:list-item>
                    </text:list>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1,14</text:p>
                    <text:p text:style-name="table_al">10,00</text:p>
                  </table:table-cell>
                </table:table-row>
                <table:table-row table:style-name="row">
                  <table:table-cell table:style-name="entry" table:number-rows-spanned="1" table:number-columns-spanned="1">
                    <text:list text:style-name="id1-3-2-2-5-2-1-4-4-1-1">
                      <text:list-item text:style-override="id1-3-2-2-5-2-1-4-4-1-1-1">
                        <text:number>3.</text:number>
                        <text:p text:style-name="table_al">voor standwerkplaatsen: per m² in gebruik genomen ruimte of gedeelte daarvan;</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5-2-1-4-5-1-1">
                      <text:list-item text:style-override="id1-3-2-2-5-2-1-4-5-1-1-1">
                        <text:number>a.</text:number>
                        <text:p text:style-name="table_al">per marktdag of gedeelte daarv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list text:style-name="id1-3-2-2-5-2-1-4-6-1-1">
                      <text:list-item text:style-override="id1-3-2-2-5-2-1-4-6-1-1-1">
                        <text:number>b.</text:number>
                        <text:p text:style-name="table_al">per marktdag of gedeelte daarvan, indien een vaste standplaats, als bedoeld onder A.2., wordt ingenomen, vermeerderd met een bedrag (promotiegeld) per standplaats per maand of gedeelte daarvan. </text:p>
                      </text:list-item>
                    </text:list>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1,42</text:p>
                    <text:p text:style-name="table_al">10,00</text:p>
                  </table:table-cell>
                </table:table-row>
                <table:table-row table:style-name="row">
                  <table:table-cell table:style-name="entry" table:number-rows-spanned="1" table:number-columns-spanned="1">
                    <text:list text:style-name="id1-3-2-2-5-2-1-4-7-1-1">
                      <text:list-item text:style-override="id1-3-2-2-5-2-1-4-7-1-1-1">
                        <text:number>B</text:number>
                        <text:p text:style-name="table_al">Op de markt in het stadsdeel Venlo:</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5-2-1-4-8-1-1">
                      <text:list-item text:style-override="id1-3-2-2-5-2-1-4-8-1-1-1">
                        <text:number>1.</text:number>
                        <text:p text:style-name="table_al">voor dagplaatsen: per m² in gebruik genomen ruimte of gedeelte daarvan per marktdag of gedeelte daarv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77</text:p>
                  </table:table-cell>
                </table:table-row>
                <table:table-row table:style-name="row">
                  <table:table-cell table:style-name="entry" table:number-rows-spanned="1" table:number-columns-spanned="1">
                    <text:list text:style-name="id1-3-2-2-5-2-1-4-9-1-1">
                      <text:list-item text:style-override="id1-3-2-2-5-2-1-4-9-1-1-1">
                        <text:number>2.</text:number>
                        <text:p text:style-name="table_al">voor vaste standplaatsen: per m² in gebruik genomen ruimte of gedeelte daarvan per marktdag of gedeelte daarvan;</text:p>
                      </text:list-item>
                      <text:list-item text:style-override="id1-3-2-2-5-2-1-4-9-1-1-2">
                        <text:number>3.</text:number>
                        <text:p text:style-name="table_al">voor standwerkplaatsen: per m² in gebruik genomen ruimte of gedeelte daarv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list text:style-name="id1-3-2-2-5-2-1-4-10-1-1">
                      <text:list-item text:style-override="id1-3-2-2-5-2-1-4-10-1-1-1">
                        <text:number>a.</text:number>
                        <text:p text:style-name="table_al">per marktdag of gedeelte daarv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list text:style-name="id1-3-2-2-5-2-1-4-11-1-1">
                      <text:list-item text:style-override="id1-3-2-2-5-2-1-4-11-1-1-1">
                        <text:number>b.</text:number>
                        <text:p text:style-name="table_al">per marktdag of gedeelte daarvan, indien een vaste standplaats, als bedoeld onder B.2., wordt ingenom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77</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Teruggaaf</text:p>
            <text:list text:style-name="id1-3-2-2-6-2">
              <text:list-item text:style-override="id1-3-2-2-6-2-1">
                <text:number>1.</text:number>
                <text:p text:style-name="al">Gehele of gedeeltelijke terugbetaling van een niet of niet ten volle gebruikt abonnement, heeft niet plaats, behoudens het bepaalde in het tweede lid van dit artikel.</text:p>
              </text:list-item>
              <text:list-item text:style-override="id1-3-2-2-6-2-2">
                <text:number>2.</text:number>
                <text:p text:style-name="al">Indien een abonnementhouder door overmacht geen gebruik heeft kunnen maken van de hem toegewezen standplaats, wordt hem, door het college van burgemeester en wethouders naar evenredigheid restitutie van het betaalde abonnementsgeld verleend over het aantal volle kalendermaanden, waarin van de standplaats geen gebruik is gemaak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Het recht, als bedoeld in artikel 5, leden A, sub 1 en 3.a., B, sub 1 en 3.a., wordt geheven door middel van een met een doorlopend nummer voorziene standplaatskaart.</text:p>
              </text:list-item>
              <text:list-item text:style-override="id1-3-2-2-7-2-2">
                <text:number>2.</text:number>
                <text:p text:style-name="al">Het recht, als bedoeld in artikel 5, leden A, sub 2 en 3.b., B, sub 2 en 3.b., wordt geheven door middel van een gedagtekende nota, kennisgeving of andere schriftuur.</text:p>
              </text:list-item>
              <text:list-item text:style-override="id1-3-2-2-7-2-3">
                <text:number>3.</text:number>
                <text:p text:style-name="al">Het verschuldigde bedrag wordt op de standplaatskaart, de nota, de kennisgeving of de andere schriftuur vermeld.</text:p>
              </text:list-item>
              <text:list-item text:style-override="id1-3-2-2-7-2-4">
                <text:number>4.</text:number>
                <text:p text:style-name="al">Het college van burgemeester en wethouders stelt de modellen van de in dit artikel bedoelde bescheiden vast.</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1">
                <text:number>1.</text:number>
                <text:p text:style-name="al">Het recht, als bedoeld in artikel 5, leden A, sub 1 en 3.a., B, sub 1 en 3.a., dient te worden voldaan vóórdat een standplaats wordt ingenomen.</text:p>
              </text:list-item>
              <text:list-item text:style-override="id1-3-2-2-8-2-2">
                <text:number>2.</text:number>
                <text:p text:style-name="al">Het recht, als bedoeld in artikel 5, leden A, sub 2 en 3.b., B, sub 2 en 3.b., dient te worden voldaan vóór de eerste marktdag van het betreffende kwartaal.</text:p>
              </text:list-item>
              <text:list-item text:style-override="id1-3-2-2-8-2-3">
                <text:number>3.</text:number>
                <text:p text:style-name="al">Indien het verschuldigde bedrag niet op het in het eerste en/of het tweede lid genoemd tijdstip kan worden vastgesteld, moet het recht worden betaald binnen 1 maand na de dagtekening van de schriftelijke kennisgeving, de nota of de andere schriftuur.</text:p>
              </text:list-item>
              <text:list-item text:style-override="id1-3-2-2-8-2-4">
                <text:number>4.</text:number>
                <text:p text:style-name="al">De Algemene termijnenwet is niet van toepassing op de in het eerste tot en met der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4" vastgesteld bij raadsbesluit van 3 nov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5".</text:p>
          </text:section>
        </text:section>
        <text:section text:name="regeling-sluiting_id1-3-2-3" text:style-name="regeling-sluiting">
          <text:section text:name="ondertekening_id1-3-2-3-1">
            <text:p><text:span text:style-name="functie">Aldus vastgesteld in de openbare raadsvergadering van 8 november 2024.</text:span></text:p>
            <text:p><text:span text:style-name="functie">De griffier, De voorzitter</text:span></text:p>
            <text:p><text:span text:style-name="functie">Marijke van de Plasse,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529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9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9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213050</meta:user-defined>
    <meta:user-defined meta:name="DCTERMS.alternative">Verordening marktgelden 2025</meta:user-defined>
    <dc:language>nl</dc:language>
    <meta:user-defined meta:name="OVERHEIDop.locatietype/OVERHEIDop.gebiedsmarkering">Gemeente</meta:user-defined>
    <meta:user-defined meta:name="DC.title">De verordening op de heffing en de invordering van marktgelden 2025</meta:user-defined>
    <meta:user-defined meta:name="DCTERMS.W3CDTF/DCTERMS.available">2024-12-02</meta:user-defined>
    <meta:user-defined meta:name="DCTERMS.W3CDTF/OVERHEIDop.jaargang">2024</meta:user-defined>
    <meta:user-defined meta:name="OVERHEIDop.publicationIssue">505295</meta:user-defined>
    <meta:user-defined meta:name="OVERHEIDop.betreftRegeling">CVDR728024_1</meta:user-defined>
    <meta:user-defined meta:name="xs:date/OVERHEIDop.startdatum">2024-12-03</meta:user-defined>
    <meta:user-defined meta:name="OVERHEIDop.GmbID/DC.identifier">gmb-2024-505295</meta:user-defined>
    <meta:user-defined meta:name="OVERHEIDop.versieInformatie"/>
  </office:meta>
</office:document-meta>
</file>