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gdance / Dance4Liberation, Zalnéweg 119T-1 (zaaknummer 17170-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ingdance / Dance4Liberation in de periode van <text:span text:style-name="nadrukvet">26 januari t/m 6 mei 2024</text:span>, locatie <text:span text:style-name="nadrukvet">Zalnéweg 119T-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2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ingdance / Dance4Liberation, Zalnéweg 119T-1 (zaaknummer 17170-2024)</meta:user-defined>
    <meta:user-defined meta:name="DCTERMS.W3CDTF/DCTERMS.available">2024-02-01</meta:user-defined>
    <meta:user-defined meta:name="DCTERMS.W3CDTF/OVERHEIDop.jaargang">2024</meta:user-defined>
    <meta:user-defined meta:name="OVERHEIDop.publicationIssue">50529</meta:user-defined>
    <meta:user-defined meta:name="OVERHEIDop.GmbID/DC.identifier">gmb-2024-50529</meta:user-defined>
    <meta:user-defined meta:name="OVERHEIDop.versieInformatie"/>
  </office:meta>
</office:document-meta>
</file>