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5 essen, Buitenbroeksweg/ingang Fonteinkrui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Buitenbroeksweg/ingang Fonteinkruid Kampen</text:p>
            <text:p text:style-name="common-al">
            <text:span text:style-name="nadrukvet">Zaakomschrijving:</text:span> het kappen van 15 essen</text:p>
            <text:p text:style-name="common-al">
            <text:span text:style-name="nadrukvet">Zaaknummer:</text:span> 797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7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7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28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97362024</meta:user-defined>
    <meta:user-defined meta:name="DCTERMS.abstract">het kappen van 15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5 essen, Buitenbroeksweg/ingang Fonteinkruid Kamp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284</meta:user-defined>
    <meta:user-defined meta:name="OVERHEIDop.GmbID/DC.identifier">gmb-2024-505284</meta:user-defined>
    <meta:user-defined meta:name="OVERHEIDop.versieInformatie"/>
  </office:meta>
</office:document-meta>
</file>