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stellen tijdelijk verkeersmaatregel maximum snelheid naar 30 km Z2024-00001417, Kalheupinklaan in Oldenzaal</text:p>
      <text:section text:name="zakelijke-mededeling_id1-3-2" text:style-name="zakelijke-mededeling">
        <text:section text:name="zakelijke-mededeling-tekst_id1-3-2-1" text:style-name="zakelijke-mededeling-tekst">
          <text:section text:name="tekst_id1-3-2-1-1" text:style-name="tekst">
            <text:p text:style-name="common-al">reg.nr. : Z2024-00001417</text:p>
            <text:p text:style-name="common-al">Onderwerp:</text:p>
            <text:p text:style-name="common-al"/>
            <text:p text:style-name="common-al">Verkeersbesluit voor het instellen van de maximumsnelheid in een gedeelte van de Kalheupinklaan in Oldenzaal.</text:p>
            <text:p text:style-name="common-al">Besluit</text:p>
            <text:p text:style-name="common-al"/>
            <text:p text:style-name="common-al">Het college van burgemeester en wethouders Oldenzaal besluit tot:</text:p>
            <text:p text:style-name="common-al"/>
            <text:p text:style-name="common-al">·         Het instellen van een maximumsnelheid van 30 km/h in een gedeelte van de Kalheupinklaan in Oldenzaal door het plaatsen van de RVV borden A1 De locatie is kadastraal bekend onder nummer ODZ00 G843 en G2336. Het verkeersbesluit is geldig tot 1 januari 2027.</text:p>
            <text:p text:style-name="common-al"/>
            <text:p text:style-name="common-al">Op afbeelding 1 is de locatie weergegeven.</text:p>
            <text:p text:style-name="common-al"/>
            <text:p text:style-name="common-al"/>
            <text:p text:style-name="common-al"/>
            <text:p text:style-name="common-al"/>
            <text:p text:style-name="common-al"/>
            <text:p text:style-name="common-al"/>
            <text:p text:style-name="common-al"/>
            <text:p text:style-name="common-al">Motivering en belangenafweging</text:p>
            <text:p text:style-name="common-al"/>
            <text:p text:style-name="common-al">De Kalheupinklaan is in eigendom en beheer van de gemeente Oldenzaal.</text:p>
            <text:p text:style-name="common-al"/>
            <text:p text:style-name="common-al">Het college is bevoegd om een verkeersbesluit te nemen en heeft daarbij enige mate van</text:p>
            <text:p text:style-name="common-al">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Het verkeersbesluit is tijdelijk van aard voor een periode van maximaal twee jaar.</text:p>
            <text:p text:style-name="common-al"/>
            <text:p text:style-name="common-al">Het is wenselijk dat de snelheidsverschillen beperkt worden. Op de Kalheupinklaan bevinden zich verschillende verkeersdeelnemers. Deze verkeersdeelnemers hebben een groot verschil in massa.</text:p>
            <text:p text:style-name="common-al"/>
            <text:p text:style-name="common-al">Het verkeersbesluit beoogd het vergroten van de verkeersveiligheid in de Kalheupinklaan.</text:p>
            <text:p text:style-name="common-al"/>
            <text:p text:style-name="common-al">Het verkeersbesluit beoogd de overlast voor de bewoners van de Kalheupinklaan te beperken.</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
            <text:p text:style-name="common-al">In de werkgroep verkeer is het instellen van een maximumsnelheid van 30 km/h in de</text:p>
            <text:p text:style-name="common-al">Kalheupinklaan besproken. Het verlagen van de maximumsnelheid bevorderd de verkeersveiligheid in de Kalheupinklaan. De Kalheupinklaan wordt gebruikt voor de aan- en afvoer van bouwverkeer.</text:p>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a van de Wegenverkeerswet 1994, geeft het verzekeren van de veiligheid op de weg aan.</text:p>
            <text:p text:style-name="common-al">·         Artikel 2, eerste lid, onder b van de Wegenverkeerswet 1994, geeft het beschermen van weggebruikers en passagiers aan.</text:p>
            <text:p text:style-name="common-al">·         Artikel 2, eerste lid, onder c van de Wegenverkeerswet 1994, geeft het in stand houden van de weg en het waarborgen van de bruikbaarheid daarvan aan.</text:p>
            <text:p text:style-name="common-al">·         Artikel 2, eerste lid, onder d van de Wegenverkeerswet 1994, geeft het zoveel mogelijk waarborgen van de vrijheid van het verkeer aan.</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3 december 2024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Marcel Rolfes, telefoon (0541) 58 81 11, e-mailadres administratie-sbm@oldenzaal.nl. Wij verzoeken u bij schriftelijk contact ons kenmerk Z2024-00001417 te vermelden.</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 / Bijzondere wett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2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17</meta:user-defined>
    <meta:user-defined meta:name="DCTERMS.abstract">Betreft:  Besluit op locatie Kalheupinklaan in Oldenzaal</meta:user-defined>
    <dc:language>nl</dc:language>
    <meta:user-defined meta:name="OVERHEIDop.locatietype/OVERHEIDop.gebiedsmarkering">Vlak</meta:user-defined>
    <meta:user-defined meta:name="DC.title">Toestemming voor instellen tijdelijk verkeersmaatregel maximum snelheid naar 30 km Z2024-00001417, Kalheupinklaan in Oldenzaal</meta:user-defined>
    <meta:user-defined meta:name="DCTERMS.W3CDTF/DCTERMS.available">2024-12-02</meta:user-defined>
    <meta:user-defined meta:name="DCTERMS.W3CDTF/OVERHEIDop.jaargang">2024</meta:user-defined>
    <meta:user-defined meta:name="OVERHEIDop.publicationIssue">505283</meta:user-defined>
    <meta:user-defined meta:name="OVERHEIDop.GmbID/DC.identifier">gmb-2024-505283</meta:user-defined>
    <meta:user-defined meta:name="OVERHEIDop.versieInformatie"/>
  </office:meta>
</office:document-meta>
</file>