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22, 3257XJ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4 een besluit genomen op de aanvraag met zaaknummer Z2024-00915 voor een omgevingsvergunning betreffende het verduurzamen van een woning  op locatie Meidoornstraat 22, 3257XJ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528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8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15</meta:user-defined>
    <dc:language>nl</dc:language>
    <meta:user-defined meta:name="OVERHEIDop.locatietype/OVERHEIDop.gebiedsmarkering">Vlak</meta:user-defined>
    <meta:user-defined meta:name="DC.title">Kennisgeving besluit op aanvraag omgevingsvergunning Meidoornstraat 22, 3257XJ Ooltgensplaa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5281</meta:user-defined>
    <meta:user-defined meta:name="OVERHEIDop.GmbID/DC.identifier">gmb-2024-505281</meta:user-defined>
    <meta:user-defined meta:name="OVERHEIDop.versieInformatie"/>
  </office:meta>
</office:document-meta>
</file>