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Jufferenstraat 21, 8081 CP Elburg</text:span>
          </text:p>
            <text:p text:style-name="common-al">Voornoemde melding is in de periode van 4 december 2024 tot 15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27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6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73</meta:user-defined>
    <meta:user-defined meta:name="OVERHEIDop.GmbID/DC.identifier">gmb-2024-505273</meta:user-defined>
    <meta:user-defined meta:name="OVERHEIDop.versieInformatie"/>
  </office:meta>
</office:document-meta>
</file>