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vervangen van de tuinkassen voor een winkelpand met uitbreiding aan de Avondsterweg 2a, 8938 AK Leeuwarden (OV-2024-0253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gedeeltelijk vervangen van de tuinkassen voor een winkelpand met uitbreiding aan de Avondsterweg 2a, 8938 AK Leeuwarden. Bij ons geregistreerd onder kenmerk: OV-2024-0253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1-2024. De gemeente Leeuwarden neemt daarover waarschijnlijk voor 23-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527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7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7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300</meta:user-defined>
    <dc:language>nl</dc:language>
    <meta:user-defined meta:name="OVERHEIDop.locatietype/OVERHEIDop.gebiedsmarkering">Punt</meta:user-defined>
    <meta:user-defined meta:name="DC.title">Aanvraag omgevingsvergunning voor het gedeeltelijk vervangen van de tuinkassen voor een winkelpand met uitbreiding aan de Avondsterweg 2a, 8938 AK Leeuwarden (OV-2024-025300)</meta:user-defined>
    <meta:user-defined meta:name="DCTERMS.W3CDTF/DCTERMS.available">2024-12-02</meta:user-defined>
    <meta:user-defined meta:name="DCTERMS.W3CDTF/OVERHEIDop.jaargang">2024</meta:user-defined>
    <meta:user-defined meta:name="OVERHEIDop.publicationIssue">505271</meta:user-defined>
    <meta:user-defined meta:name="OVERHEIDop.GmbID/DC.identifier">gmb-2024-505271</meta:user-defined>
    <meta:user-defined meta:name="OVERHEIDop.versieInformatie"/>
  </office:meta>
</office:document-meta>
</file>