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accepteerd voor Carbidschieten, Hogeweg 10, 4322TB Scharendij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Carbidschieten Hogeweg 10, 4322TB Scharendijke Zaaknummer: 1270116Datum indiening: 24 november 2024 </text:p>
            <text:p text:style-name="common-al"/>
            <text:p text:style-name="last-al">Tegen deze besliss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526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6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6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2738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Melding geaccepteerd voor Carbidschieten, Hogeweg 10, 4322TB Scharendijk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66</meta:user-defined>
    <meta:user-defined meta:name="OVERHEIDop.GmbID/DC.identifier">gmb-2024-505266</meta:user-defined>
    <meta:user-defined meta:name="OVERHEIDop.versieInformatie"/>
  </office:meta>
</office:document-meta>
</file>