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traat 33 2021HH Haarlem, 0392-2024-0165834, het vervangen van een kozijn, ontvangen op 28-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525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5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5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5834</meta:user-defined>
    <meta:user-defined meta:name="DCTERMS.abstract">het vervangen van een kozij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traat 33 2021HH Haarlem, 0392-2024-0165834, het vervangen van een kozijn, ontvangen op 28-11-2024</meta:user-defined>
    <meta:user-defined meta:name="DCTERMS.W3CDTF/DCTERMS.available">2024-12-02</meta:user-defined>
    <meta:user-defined meta:name="DCTERMS.W3CDTF/OVERHEIDop.jaargang">2024</meta:user-defined>
    <meta:user-defined meta:name="OVERHEIDop.publicationIssue">505257</meta:user-defined>
    <meta:user-defined meta:name="OVERHEIDop.GmbID/DC.identifier">gmb-2024-505257</meta:user-defined>
    <meta:user-defined meta:name="OVERHEIDop.versieInformatie"/>
  </office:meta>
</office:document-meta>
</file>