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apendries 45 tijdelijk gebruik gemeentegrond container aan Schapendries 45, 4901 H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apendries 45, 4901 HJ Oosterhout,</text:span> Schapendries 45 tijdelijk gebruik gemeentegrond container (1059685 ontvangen 21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6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525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85</meta:user-defined>
    <dc:language>nl</dc:language>
    <meta:user-defined meta:name="OVERHEIDop.locatietype/OVERHEIDop.gebiedsmarkering">Punt</meta:user-defined>
    <meta:user-defined meta:name="DC.title">Aanvraag vergunning voor Schapendries 45 tijdelijk gebruik gemeentegrond container aan Schapendries 45, 4901 HJ Ooster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256</meta:user-defined>
    <meta:user-defined meta:name="OVERHEIDop.GmbID/DC.identifier">gmb-2024-505256</meta:user-defined>
    <meta:user-defined meta:name="OVERHEIDop.versieInformatie"/>
  </office:meta>
</office:document-meta>
</file>