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19 bomen aan Vrijenban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rijenban, Delft| het vellen van 19 bomen | 28-11-2024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05252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252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252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Z2024-003941</meta:user-defined>
    <meta:user-defined meta:name="DCTERMS.abstract">Vrijenban vellen 19 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llen van 19 bomen aan Vrijenban, Delft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5252</meta:user-defined>
    <meta:user-defined meta:name="OVERHEIDop.GmbID/DC.identifier">gmb-2024-505252</meta:user-defined>
    <meta:user-defined meta:name="OVERHEIDop.versieInformatie"/>
  </office:meta>
</office:document-meta>
</file>