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opslagschuur op de locatie IJsbaanweg 5-7B, 7391HH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8 januari 2024</text:p>
            <text:p text:style-name="common-al">Kenmerk: Z2024-00000128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0525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25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25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128</meta:user-defined>
    <meta:user-defined meta:name="DCTERMS.abstract">IJsbaanweg 5-7B, 7391HH Twel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bouwen van een opslagschuur op de locatie IJsbaanweg 5-7B, 7391HH Twello</meta:user-defined>
    <meta:user-defined meta:name="DCTERMS.W3CDTF/DCTERMS.available">2024-02-01</meta:user-defined>
    <meta:user-defined meta:name="DCTERMS.W3CDTF/OVERHEIDop.jaargang">2024</meta:user-defined>
    <meta:user-defined meta:name="OVERHEIDop.publicationIssue">50525</meta:user-defined>
    <meta:user-defined meta:name="OVERHEIDop.GmbID/DC.identifier">gmb-2024-50525</meta:user-defined>
    <meta:user-defined meta:name="OVERHEIDop.versieInformatie"/>
  </office:meta>
</office:document-meta>
</file>