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Dutch Speed League in het Nationaal Airsoft Centrum op 7 en 8 december 2024 aan Tielerweg 9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Dutch Speed League in het Nationaal Airsoft Centrum aan de Tielerweg 9 in Geldermalsen op 7 en 8 december 2024 van 09.00 tot 18.00 uur (verzonden op 27 november 2024) </text:p>
            <text:p text:style-name="common-al">Hiervoor is een ontheffing op basis van de Zondags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524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4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4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Dutch Speed League in het Nationaal Airsoft Centrum op 7 en 8 december 2024 aan Tielerweg 9 te Geldermalsen</meta:user-defined>
    <meta:user-defined meta:name="DCTERMS.W3CDTF/DCTERMS.available">2024-12-03</meta:user-defined>
    <meta:user-defined meta:name="DCTERMS.W3CDTF/OVERHEIDop.jaargang">2024</meta:user-defined>
    <meta:user-defined meta:name="OVERHEIDop.publicationIssue">505246</meta:user-defined>
    <meta:user-defined meta:name="OVERHEIDop.GmbID/DC.identifier">gmb-2024-505246</meta:user-defined>
    <meta:user-defined meta:name="OVERHEIDop.versieInformatie"/>
  </office:meta>
</office:document-meta>
</file>