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nieuw bouwen van een woonhuis, BER02 K 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is een melding ontvangen waarvoor geen vergunningsplicht geldt voor de locatie BER02 K 611. De melding is geregistreerd onder zaaknummer Z2024-00001745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524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4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4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45</meta:user-defined>
    <meta:user-defined meta:name="DCTERMS.abstract">Betreft: melding op locatie BER02 K 611</meta:user-defined>
    <dc:language>nl</dc:language>
    <meta:user-defined meta:name="OVERHEIDop.locatietype/OVERHEIDop.gebiedsmarkering">Vlak</meta:user-defined>
    <meta:user-defined meta:name="DC.title">Melding het nieuw bouwen van een woonhuis, BER02 K 611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43</meta:user-defined>
    <meta:user-defined meta:name="OVERHEIDop.GmbID/DC.identifier">gmb-2024-505243</meta:user-defined>
    <meta:user-defined meta:name="OVERHEIDop.versieInformatie"/>
  </office:meta>
</office:document-meta>
</file>