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afwijking toelatings- en sluitingstijden horeca voor de nacht van oud en nieuw van 31 december 2024 tot en met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rimpenerwaard, </text:p>
            <text:p text:style-name="al"/>
            <text:p text:style-name="al">Overwegende;</text:p>
            <text:p text:style-name="al">Dat op grond van artikel 2:29 van de Algemene plaatselijke verordening Krimpenerwaard 2018 de mogelijkheid wordt geboden om middels een besluit voor één of meer openbare inrichtingen tijdelijk andere toelatings- en sluitingstijden vast te stellen;</text:p>
            <text:p text:style-name="al"/>
            <text:p text:style-name="al">Gelet op;</text:p>
            <text:p text:style-name="al">Artikel 2:29 lid 4 van de Algemene plaatselijke verordening Krimpenerwaard 201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voor de nacht van oud en nieuw van 31 december 2024 op 1 januari 2025 tijdelijk andere toelatings- en sluitingstijden gelden.</text:p>
              </text:list-item>
              <text:list-item text:style-override="id1-3-2-2-1-2-2">
                <text:number>2.</text:number>
                <text:p text:style-name="al">Dat alleen voor die nacht de sluitingstijd van 06:00 uur wordt gehanteerd.</text:p>
              </text:list-item>
              <text:list-item text:style-override="id1-3-2-2-1-2-3">
                <text:number>3.</text:number>
                <text:p text:style-name="al">Dat alleen voor die nacht geen toelatingstijd wordt gehanteerd.</text:p>
              </text:list-item>
              <text:list-item text:style-override="id1-3-2-2-1-2-4">
                <text:number>4.</text:number>
                <text:p text:style-name="al">Dat dit besluit na bekendmaking in het digitaal gemeenteblad in werking treedt op 31 decem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25 november 2024</text:span></text:p>
          </text:section>
          <text:section text:name="ondertekening_id1-3-2-3-2">
            <text:p><text:span text:style-name="functie"/></text:p>
            <text:p><text:span text:style-name="functie">Ir. J. Beenakker</text:span></text:p>
            <text:p><text:span text:style-name="functie">Burgemeester gemeente Krimpener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52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DC.source">Artikel 2:29 lid 4 van de Algemene plaatselijke verordening Krimpenerwaard 2018]|[https://lokaleregelgeving.overheid.nl/CVDR608282/6</meta:user-defined>
    <meta:user-defined meta:name="OVERHEIDop.referentienummer">1495208</meta:user-defined>
    <dc:language>nl</dc:language>
    <meta:user-defined meta:name="OVERHEIDop.locatietype/OVERHEIDop.gebiedsmarkering">Gemeente</meta:user-defined>
    <meta:user-defined meta:name="DC.title">Besluit aanwijzen afwijking toelatings- en sluitingstijden horeca voor de nacht van oud en nieuw van 31 december 2024 tot en met 1 januari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5242</meta:user-defined>
    <meta:user-defined meta:name="OVERHEIDop.GmbID/DC.identifier">gmb-2024-505242</meta:user-defined>
    <meta:user-defined meta:name="OVERHEIDop.versieInformatie"/>
  </office:meta>
</office:document-meta>
</file>