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19 Noordhoekring 99 te Tilburg, verlengen tijdelijke vergunning gebruik 3 noodlokalen, verzonden 30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19 - B - Noordhoekring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2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119 Noordhoekring 99 te Tilburg, verlengen tijdelijke vergunning gebruik 3 noodlokalen, verzonden 30 januari 2024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24</meta:user-defined>
    <meta:user-defined meta:name="OVERHEIDop.GmbID/DC.identifier">gmb-2024-50524</meta:user-defined>
    <meta:user-defined meta:name="OVERHEIDop.versieInformatie"/>
  </office:meta>
</office:document-meta>
</file>