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4-I 2011MT Haarlem, 0392-2024-0165826, het vervangen van de beglazing, ontvangen op 2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2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826</meta:user-defined>
    <meta:user-defined meta:name="DCTERMS.abstract">het vervangen van de 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4-I 2011MT Haarlem, 0392-2024-0165826, het vervangen van de beglazing, ontvangen op 28-11-2024</meta:user-defined>
    <meta:user-defined meta:name="DCTERMS.W3CDTF/DCTERMS.available">2024-12-02</meta:user-defined>
    <meta:user-defined meta:name="DCTERMS.W3CDTF/OVERHEIDop.jaargang">2024</meta:user-defined>
    <meta:user-defined meta:name="OVERHEIDop.publicationIssue">505238</meta:user-defined>
    <meta:user-defined meta:name="OVERHEIDop.GmbID/DC.identifier">gmb-2024-505238</meta:user-defined>
    <meta:user-defined meta:name="OVERHEIDop.versieInformatie"/>
  </office:meta>
</office:document-meta>
</file>