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een omgevingsplanactiviteit technisch, Meteoorstraat 1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technisch, het betreft het plaatsen van een draagbalk, aan de Meteoorstraat 10 te Brunssum. </text:p>
            <text:p text:style-name="common-al">Dossiernummer: 20247517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0-11-2024. De gemeente neemt daarover waarschijnlijk 15-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0523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3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23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75171</meta:user-defined>
    <dc:language>nl</dc:language>
    <meta:user-defined meta:name="OVERHEIDop.locatietype/OVERHEIDop.gebiedsmarkering">Adres</meta:user-defined>
    <meta:user-defined meta:name="DC.title">Aanvraag vergunning voor een omgevingsplanactiviteit technisch, Meteoorstraat 10, Brunssu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5234</meta:user-defined>
    <meta:user-defined meta:name="OVERHEIDop.GmbID/DC.identifier">gmb-2024-505234</meta:user-defined>
    <meta:user-defined meta:name="OVERHEIDop.versieInformatie"/>
  </office:meta>
</office:document-meta>
</file>