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Breklenkamp 59 7414CM Deventer, [DVT00F03217] Deventer F 32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4</text:p>
            <text:p text:style-name="common-al">
            <text:span text:style-name="nadrukvet">Locatie:</text:span> Breklenkamp 59 7414CM Deventer, [DVT00F03217] Deventer F 3217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1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1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23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Breklenkamp 59 7414CM Deventer, [DVT00F03217] Deventer F 3217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32</meta:user-defined>
    <meta:user-defined meta:name="OVERHEIDop.GmbID/DC.identifier">gmb-2024-505232</meta:user-defined>
    <meta:user-defined meta:name="OVERHEIDop.versieInformatie"/>
  </office:meta>
</office:document-meta>
</file>