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4 heeft de gemeente een aanvraag ontvangen voor het verplaatsen van de attractie (vliegende valk) op Speelpark Oud Valkeveen op locatie Oud Huizerweg 2 in Naarden. De aanvraag is geregistreerd onder zaaknummer Z2024-000022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523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7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30</meta:user-defined>
    <meta:user-defined meta:name="OVERHEIDop.GmbID/DC.identifier">gmb-2024-505230</meta:user-defined>
    <meta:user-defined meta:name="OVERHEIDop.versieInformatie"/>
  </office:meta>
</office:document-meta>
</file>