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uitweg, Dr. Poelsstraat 1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uitweg, het betreft het verbreden van de oprit, aan de Dr. Poelsstraat 12 te Brunssum. </text:p>
            <text:p text:style-name="common-al">Dossiernummer: 20247643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27-11-2024. De gemeente neemt daarover waarschijnlijk 22-1-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05225</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225</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225</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vergunning voor een omgevingsplanactiviteit uitweg, Dr. Poelsstraat 12, Brunssum</meta:user-defined>
    <meta:user-defined meta:name="DCTERMS.W3CDTF/DCTERMS.available">2024-12-11</meta:user-defined>
    <meta:user-defined meta:name="DCTERMS.W3CDTF/OVERHEIDop.jaargang">2024</meta:user-defined>
    <meta:user-defined meta:name="OVERHEIDop.publicationIssue">505225</meta:user-defined>
    <meta:user-defined meta:name="OVERHEIDop.GmbID/DC.identifier">gmb-2024-505225</meta:user-defined>
    <meta:user-defined meta:name="OVERHEIDop.versieInformatie"/>
  </office:meta>
</office:document-meta>
</file>