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project “Verbouw woning” aan Livius 23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Zaaknummer: 672688</text:p>
            <text:p text:style-name="common-al">Voor: Project “Verbouw woning” bestaande uit de activiteit Bouwen van een Bouwwerk.</text:p>
            <text:p text:style-name="common-al">Locatie: Livius 23, (3962 KD) Wijk bij Duurstede</text:p>
            <text:p text:style-name="common-al">Door dit besluit is de nieuwe uiterste beslisdatum 11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9  </meta:user-defined>
    <dc:language>nl</dc:language>
    <meta:user-defined meta:name="OVERHEIDop.locatietype/OVERHEIDop.gebiedsmarkering">Adres</meta:user-defined>
    <meta:user-defined meta:name="DC.title">Verlenging beslistermijn voor project “Verbouw woning” aan Livius 23 te Wijk bij Duurste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22</meta:user-defined>
    <meta:user-defined meta:name="OVERHEIDop.GmbID/DC.identifier">gmb-2024-50522</meta:user-defined>
    <meta:user-defined meta:name="OVERHEIDop.versieInformatie"/>
  </office:meta>
</office:document-meta>
</file>