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in het voorgeveldakvlak, Walkade 30, 3401DS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kapel in het voorgeveldakvlak, Walkade 30, 3401DS IJsselstein</text:span>
          </text:p>
            <text:p text:style-name="common-al">Burgemeester en wethouders maken bekend, een besluit te hebben genomen op de aanvraag voor een het plaatsen van een dakkapel in het voorgeveldakvlak. Het besluit betreft:</text:p>
            <text:p text:style-name="common-al">Locatie: Walkade 30, 3401DS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Verzenddatum besluit: 28 november 2024</text:p>
            <text:p text:style-name="common-al">Zaaknummer: Z-2024-118789</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28 nov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521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1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21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18789</meta:user-defined>
    <dc:language>nl</dc:language>
    <meta:user-defined meta:name="OVERHEIDop.locatietype/OVERHEIDop.gebiedsmarkering">Vlak</meta:user-defined>
    <meta:user-defined meta:name="DC.title">Kennisgeving besluit op het plaatsen van een dakkapel in het voorgeveldakvlak, Walkade 30, 3401DS IJsselstein</meta:user-defined>
    <meta:user-defined meta:name="DCTERMS.W3CDTF/DCTERMS.available">2024-12-02</meta:user-defined>
    <meta:user-defined meta:name="DCTERMS.W3CDTF/OVERHEIDop.jaargang">2024</meta:user-defined>
    <meta:user-defined meta:name="OVERHEIDop.publicationIssue">505215</meta:user-defined>
    <meta:user-defined meta:name="OVERHEIDop.GmbID/DC.identifier">gmb-2024-505215</meta:user-defined>
    <meta:user-defined meta:name="OVERHEIDop.versieInformatie"/>
  </office:meta>
</office:document-meta>
</file>