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en herindelen bestaande school aan Weerijssingel 1 4814E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21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1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1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11</meta:user-defined>
    <meta:user-defined meta:name="DCTERMS.abstract">het verduurzamen en herindelen bestaande 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duurzamen en herindelen bestaande school aan Weerijssingel 1 4814EP Breda</meta:user-defined>
    <meta:user-defined meta:name="DCTERMS.W3CDTF/DCTERMS.available">2024-12-02</meta:user-defined>
    <meta:user-defined meta:name="DCTERMS.W3CDTF/OVERHEIDop.jaargang">2024</meta:user-defined>
    <meta:user-defined meta:name="OVERHEIDop.publicationIssue">505214</meta:user-defined>
    <meta:user-defined meta:name="OVERHEIDop.GmbID/DC.identifier">gmb-2024-505214</meta:user-defined>
    <meta:user-defined meta:name="OVERHEIDop.versieInformatie"/>
  </office:meta>
</office:document-meta>
</file>