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04a 7671 JK Vriezenveen, aanleggen van een inrit (ontvangen op 27-11-2024, zaaknummer TR-Z2024-001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Wierdenseweg 104a 7671JK Vriezenveen</text:p>
            <text:p text:style-name="common-al">
            <text:span text:style-name="nadrukvet">Project:</text:span> aanleggen van een inrit</text:p>
            <text:p text:style-name="common-al">
            <text:span text:style-name="nadrukvet">Ingekomen:</text:span> 27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2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914</meta:user-defined>
    <meta:user-defined meta:name="DCTERMS.abstract">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erdenseweg 104a 7671 JK Vriezenveen, aanleggen van een inrit (ontvangen op 27-11-2024, zaaknummer TR-Z2024-00191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211</meta:user-defined>
    <meta:user-defined meta:name="OVERHEIDop.GmbID/DC.identifier">gmb-2024-505211</meta:user-defined>
    <meta:user-defined meta:name="OVERHEIDop.versieInformatie"/>
  </office:meta>
</office:document-meta>
</file>