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ortenaer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83029 </text:p>
            <text:p text:style-name="common-al">Datum besluit: 29 januar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9 januari 2024, kenmerk 883029, is door een bewoner van de Kortenaerlaan een verzoek ingediend tot het opheffen van de individuele gehandicaptenparkeerplaats met kenteken ‘NZ-012-R’ nabij de Kortenaer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25 april 2022, Gemeenteblad 2022, nr.185008) op te heffen, door het verwijderen van bord E6 van bijlage I van het Reglement Verkeersregels en Verkeerstekens 1990, het onderbord met kenteken NZ-012-R, de paal en eventuele markeringen bij het parkeervak op de rijbaan van de Kortenaerlaan.</text:p>
              </text:list-item>
              <text:list-item text:style-override="id1-3-2-2-1-18-2">
                <text:number>2.</text:number>
                <text:p text:style-name="al">Dit besluit op te nemen in de Persoonsregistratie Gehandicaptenparkeerplaatsen.</text:p>
              </text:list-item>
            </text:list>
            <text:p text:style-name="common-al"/>
            <text:p text:style-name="common-al">Baarn, 29 januar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5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3029</meta:user-defined>
    <meta:user-defined meta:name="DCTERMS.abstract">Het verwijderen van een individuele gehandicapten parkeerplaats, de markeringen en bebording. Op verzoek van de aanvrager.</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Kortenaerlaan</meta:user-defined>
    <meta:user-defined meta:name="DCTERMS.W3CDTF/DCTERMS.available">2024-02-01</meta:user-defined>
    <meta:user-defined meta:name="DCTERMS.W3CDTF/OVERHEIDop.jaargang">2024</meta:user-defined>
    <meta:user-defined meta:name="OVERHEIDop.publicationIssue">50521</meta:user-defined>
    <meta:user-defined meta:name="OVERHEIDop.GmbID/DC.identifier">gmb-2024-50521</meta:user-defined>
    <meta:user-defined meta:name="OVERHEIDop.versieInformatie"/>
  </office:meta>
</office:document-meta>
</file>