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ris van Abkoude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hris van Abkoudehof 10, 3076 LT, realiseren van een aanbouw aan de zijkant van de woning (aanvraagdatum 26-11-2024, dossiernummer OMV.24.11.0030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520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0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0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hris van Abkoudehof 10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208</meta:user-defined>
    <meta:user-defined meta:name="OVERHEIDop.GmbID/DC.identifier">gmb-2024-505208</meta:user-defined>
    <meta:user-defined meta:name="OVERHEIDop.versieInformatie"/>
  </office:meta>
</office:document-meta>
</file>