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driehoeksborden voor (of ten behoeve van) open dagen van 13 januari 2025 tot 30 januar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open dagen de periode van 13 januari 2025 tot 30 januari 2025. (verzonden op 22 nov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2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driehoeksborden voor (of ten behoeve van) open dagen van 13 januari 2025 tot 30 januari 2025 te West Betuwe</meta:user-defined>
    <meta:user-defined meta:name="DCTERMS.W3CDTF/DCTERMS.available">2024-12-03</meta:user-defined>
    <meta:user-defined meta:name="DCTERMS.W3CDTF/OVERHEIDop.jaargang">2024</meta:user-defined>
    <meta:user-defined meta:name="OVERHEIDop.publicationIssue">505207</meta:user-defined>
    <meta:user-defined meta:name="OVERHEIDop.GmbID/DC.identifier">gmb-2024-505207</meta:user-defined>
    <meta:user-defined meta:name="OVERHEIDop.versieInformatie"/>
  </office:meta>
</office:document-meta>
</file>