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ackerweg 6 5505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90</text:span>. Op 28-11-2024 is het besluit naar de aanvrager verzonden.</text:p>
            <text:p text:style-name="common-al">De zaak betreft locatie Bosackerweg 6, 5505HA te Veldhoven en heeft de omschrijving "realiser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520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0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90</meta:user-defined>
    <meta:user-defined meta:name="DCTERMS.abstract">realiser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osackerweg 6 5505HA Vel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00</meta:user-defined>
    <meta:user-defined meta:name="OVERHEIDop.GmbID/DC.identifier">gmb-2024-505200</meta:user-defined>
    <meta:user-defined meta:name="OVERHEIDop.versieInformatie"/>
  </office:meta>
</office:document-meta>
</file>