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kkenrace 2024, In de Pollack 5, 6438G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november 2024 een besluit genomen op de aanvraag evenementenvergunning met zaaknummer Z2024-00001329 voor het houden van het evenement Bokkenrace gehouden op 26 januari 2025 op locatie In de Pollack 5, 6438GG Oirsbeek.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519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9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29</meta:user-defined>
    <meta:user-defined meta:name="DCTERMS.abstract">Betreft: Beschikking op aanvraag op locatie In de Pollack 5, 6438GG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okkenrace 2024, In de Pollack 5, 6438GG Oirsbeek</meta:user-defined>
    <meta:user-defined meta:name="DCTERMS.W3CDTF/DCTERMS.available">2024-12-02</meta:user-defined>
    <meta:user-defined meta:name="DCTERMS.W3CDTF/OVERHEIDop.jaargang">2024</meta:user-defined>
    <meta:user-defined meta:name="OVERHEIDop.publicationIssue">505190</meta:user-defined>
    <meta:user-defined meta:name="OVERHEIDop.GmbID/DC.identifier">gmb-2024-505190</meta:user-defined>
    <meta:user-defined meta:name="OVERHEIDop.versieInformatie"/>
  </office:meta>
</office:document-meta>
</file>