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voor  oprichten van een loon- en grondwerkbedrijf, grondbank en afvalinzamelingsbedrijf aan Deventerweg 9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het oprichten van een loon- en grondwerkbedrijf, grondbank en afvalinzamelingsbedrijf voor afval afkomstig van derden, aan Deventerweg 9 Oene. Hiervoor is een ontwerpbesluit opgesteld. </text:p>
            <text:p text:style-name="common-al">Datum ter inzage legging ontwerpbesluit: 2 februari 2024</text:p>
            <text:p text:style-name="common-al">Zaaknummer: OVIJ2023OAB000122.</text:p>
            <text:p text:style-name="tussenkopcur">Wat is de procedure bij een ontwerpbesluit?</text:p>
            <text:p text:style-name="common-al">Het ontwerpbesluit en de bijbehorende stukken liggen vanaf 2 februari 2024 gedurende zes weken alleen op afspraak ter inzage op het gemeentehuis. Wilt u het besluit inzien? Neem dan gerust contact op met de gemeente Epe. Het telefoonnummer is 14 0578. Heeft u vragen of wilt u de stukken digitaal ontvangen? Stuur dan een e-mail aan <text:a xlink:href="mailto:info@ovij.nl" xlink:type="simple">info@ovij.nl</text:a> en vermeld daarbij het zaaknummer of bel Omgevingsdienst Veluwe-IJssel. Het telefoonnummer is 055 580 17 05.</text:p>
            <text:p text:style-name="tussenkopcur">Zienswijze indienen?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Omgevingsdienst Veluwe-IJssel. Het telefoonnummer is 055 580 17 05.</text:p>
            <text:p text:style-name="common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51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omgevingsvergunning voor  oprichten van een loon- en grondwerkbedrijf, grondbank en afvalinzamelingsbedrijf aan Deventerweg 9 Oene</meta:user-defined>
    <meta:user-defined meta:name="OVERHEIDop.datumEindeReactietermijn">2024-03-15</meta:user-defined>
    <meta:user-defined meta:name="OVERHEIDop.TilID/OVERHEIDop.terinzageleggingOP">til-2024-27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19</meta:user-defined>
    <meta:user-defined meta:name="OVERHEIDop.GmbID/DC.identifier">gmb-2024-50519</meta:user-defined>
    <meta:user-defined meta:name="OVERHEIDop.versieInformatie"/>
  </office:meta>
</office:document-meta>
</file>