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Van Weerden Poelmanlaan 1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Van Weerden Poelmanlaan 1, 4631 JZ te Hoogerheide</text:p>
            <text:p text:style-name="common-al">Het uitvoeren van kabel- en leidingwerkzaamheden </text:p>
            <text:p text:style-name="common-al">Verzonden 28 november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dec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518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8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8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Van Weerden Poelmanlaan 1 (kabels en leidingen, nutsvoorzieningen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5186</meta:user-defined>
    <meta:user-defined meta:name="OVERHEIDop.GmbID/DC.identifier">gmb-2024-505186</meta:user-defined>
    <meta:user-defined meta:name="OVERHEIDop.versieInformatie"/>
  </office:meta>
</office:document-meta>
</file>