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0 driehoeksborden voor (of ten behoeve van) werving dichtbij kinderopvang van 2 december 2024 tot 16 december 2024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20 driehoeksborden te plaatsen voor (of ten behoeve van) werving dichtbij kinderopvang de periode van 2 december 2024 tot 16 december 2024. (verzonden op 22 nov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0518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8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8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0 driehoeksborden voor (of ten behoeve van) werving dichtbij kinderopvang van 2 december 2024 tot 16 december 2024 te West Betuwe</meta:user-defined>
    <meta:user-defined meta:name="DCTERMS.W3CDTF/DCTERMS.available">2024-12-03</meta:user-defined>
    <meta:user-defined meta:name="DCTERMS.W3CDTF/OVERHEIDop.jaargang">2024</meta:user-defined>
    <meta:user-defined meta:name="OVERHEIDop.publicationIssue">505185</meta:user-defined>
    <meta:user-defined meta:name="OVERHEIDop.GmbID/DC.identifier">gmb-2024-505185</meta:user-defined>
    <meta:user-defined meta:name="OVERHEIDop.versieInformatie"/>
  </office:meta>
</office:document-meta>
</file>