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t.h.v. Kerkbuurt 35   Oostzaan, DSO nummer 2024112200484, zaaknummer ODIJ-Z-24-15236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Oostzaan. De melding is gedaan voor de activiteit graven in bodem met een kwaliteit boven de interventiewaarde bodemkwaliteit op de locatie t.h.v. Kerkbuurt 35   Oostzaan.</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oostzaan.nl/contact-en-openingstijden/contact-en-openingstijden" xlink:type="simple">www.oostzaan.nl</text:a>'
.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oostzaan.nl/contact-en-openingstijden/contact-en-openingstijden" xlink:type="simple">www.oostzaan.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505182</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182</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182</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ostzaan</meta:user-defined>
    <meta:user-defined meta:name="OVERHEIDop.Rubriek/DC.type">omgevingsvergunning</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t.h.v. Kerkbuurt 35   Oostzaan, DSO nummer 2024112200484, zaaknummer ODIJ-Z-24-152364</meta:user-defined>
    <meta:user-defined meta:name="DCTERMS.W3CDTF/DCTERMS.available">2024-12-02</meta:user-defined>
    <meta:user-defined meta:name="DCTERMS.W3CDTF/OVERHEIDop.jaargang">2024</meta:user-defined>
    <meta:user-defined meta:name="OVERHEIDop.publicationIssue">505182</meta:user-defined>
    <meta:user-defined meta:name="OVERHEIDop.GmbID/DC.identifier">gmb-2024-505182</meta:user-defined>
    <meta:user-defined meta:name="OVERHEIDop.versieInformatie"/>
  </office:meta>
</office:document-meta>
</file>