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Spoorbaan/Reimerswaalweg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Spoorbaan/Reimerswaalweg te Hoogerheide</text:p>
            <text:p text:style-name="common-al">Het uitvoeren van kabel- en leidingwerkzaamheden </text:p>
            <text:p text:style-name="common-al">Verzonden 26 novem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dec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517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7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7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erheide - Spoorbaan/Reimerswaalweg (kabels en leidingen, nutsvoorzieningen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179</meta:user-defined>
    <meta:user-defined meta:name="OVERHEIDop.GmbID/DC.identifier">gmb-2024-505179</meta:user-defined>
    <meta:user-defined meta:name="OVERHEIDop.versieInformatie"/>
  </office:meta>
</office:document-meta>
</file>