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ntwerp-omgevingspla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Wijchen heeft op 4 juni 2024 een verzoek ontvangen om herziening van het Omgevingsplan waarvan het bestemmingsplan “Tussen kasteel en Wijchens meer 2022” deel uitmaakt. </text:p>
            <text:p text:style-name="al"/>
            <text:p text:style-name="al">
            <text:span text:style-name="nadrukvet">ONTWERPBESLUIT </text:span>
          </text:p>
            <text:p text:style-name="al">Burgemeester en wethouders zijn voornemens om de raad voor te stellen om de gevraagde herziening van het Omgevingsplan te weigeren.</text:p>
            <text:p text:style-name="al"/>
            <text:p text:style-name="al">
            <text:span text:style-name="nadrukvet">U kunt het ontwerp-omgevingsplan online bekijken</text:span>
          </text:p>
            <text:p text:style-name="al">De weigering ontwerp-omgevingsplan ligt vanaf 5 december 2024 tot en met 15 januari 2025 ter inzage.</text:p>
            <text:p text:style-name="al"/>
            <text:p text:style-name="al">
            <text:span text:style-name="nadrukvet">U kunt ook een afspraak maken</text:span>
          </text:p>
            <text:p text:style-name="al">U kunt de weigering ontwerp-omgevingsplan op het gemeentehuis bekijken. U kunt hiervoor een afspraak maken bij team vergunningverlening. Voor het maken van een afspraak of voor het stellen van vragen, kunt u bellen met de medewerkers van het team vergunningverlening. Ze zijn telefonisch bereikbaar van maandag tot en met donderdag van 10.00 tot 12.00 uur en van 14.00 tot 16.00 uur en op vrijdag van 10.00 tot 12.00 uur. Het telefoonnummer is 088 432 70 00. U kunt ook mailen naar omgevingsloket@drutenwijchen.nl.</text:p>
            <text:p text:style-name="al"/>
            <text:p text:style-name="al">
            <text:span text:style-name="nadrukvet">U kunt reageren</text:span>
          </text:p>
            <text:p text:style-name="al">U kunt reageren op de weigering ontwerp-omgevingsplan. Dit noemen we een zienswijze.</text:p>
            <text:p text:style-name="al">Stuur uw zienswijze per post naar:</text:p>
            <text:p text:style-name="al">Gemeente Wijchen</text:p>
            <text:p text:style-name="al">Aan de gemeenteraad</text:p>
            <text:p text:style-name="al">Postbus 9000</text:p>
            <text:p text:style-name="al">6600 HA Wijchen</text:p>
            <text:p text:style-name="al">Of stuur uw zienswijze per e-mail naar: <text:a xlink:href="mailto:gemeente@wijchen.nl" xlink:type="simple">gemeente@wijchen.nl</text:a></text:p>
            <text:p text:style-name="al"/>
            <text:p text:style-name="al">
            <text:span text:style-name="nadrukvet">Let er op dat uw zienswijze uiterlijk</text:span>
            <text:span text:style-name="nadrukvet"> 15 januari 2025 </text:span>
            <text:span text:style-name="nadrukvet">per post of per e-mail verzonden is </text:span>
          </text:p>
            <text:p text:style-name="al">Anders kan de gemeente uw zienswijze niet inhoudelijk behandelen.</text:p>
            <text:p text:style-name="al">U kunt ook eerst een zienswijze indienen zonder inhoudelijke reactie. Dan krijgt u van de gemeente nog twee weken de tijd om dit nog aan te vullen.</text:p>
            <text:p text:style-name="al"/>
            <text:p text:style-name="al">Wijchen, 4 december 2024</text:p>
            <text:p text:style-name="al">Burgemeester en wethouders van Wijchen</text:p>
            <text:p text:style-name="al"/>
            <text:p text:style-name="al">mevrouw R.D. Helmer-Englebert, burgemeester</text:p>
            <text:p text:style-name="al">mevrouw J.M. Hendrix, gemeentesecretar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517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17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17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36/xml/MC-DRP-PlanOverig-Web-CB.xml</meta:user-defined>
    <meta:user-defined meta:name="OVERHEID.Gemeente/DC.creator">Wijchen</meta:user-defined>
    <meta:user-defined meta:name="OVERHEID.Informatietype/DC.type">officiële publicatie</meta:user-defined>
    <meta:user-defined meta:name="OVERHEIDop.Rubriek/DC.type">ander besluit van algemene strekking</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Vlak</meta:user-defined>
    <meta:user-defined meta:name="DC.title">Weigering Ontwerp-omgevingsplan</meta:user-defined>
    <meta:user-defined meta:name="DCTERMS.W3CDTF/DCTERMS.available">2024-12-04</meta:user-defined>
    <meta:user-defined meta:name="DCTERMS.W3CDTF/OVERHEIDop.jaargang">2024</meta:user-defined>
    <meta:user-defined meta:name="OVERHEIDop.publicationIssue">505178</meta:user-defined>
    <meta:user-defined meta:name="OVERHEIDop.GmbID/DC.identifier">gmb-2024-505178</meta:user-defined>
    <meta:user-defined meta:name="OVERHEIDop.versieInformatie"/>
  </office:meta>
</office:document-meta>
</file>