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vangen van de rieten kap van een woonboerderij aan Hees 40 5521NV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8-11-2024 een omgevingsvergunning verleend. De gemeente geeft hiermee toestemming voor het vervangen van de rieten kap van een woonboerderij aan Hees 40 5521NV Eersel. Het kenmerk van de gemeente voor deze zaak is 0770573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05174</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174</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174</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5734</meta:user-defined>
    <meta:user-defined meta:name="DCTERMS.abstract">vervangen van de rieten kap van een woonboerderij</meta:user-defined>
    <dc:language>nl</dc:language>
    <meta:user-defined meta:name="OVERHEIDop.locatietype/OVERHEIDop.gebiedsmarkering">Vlak</meta:user-defined>
    <meta:user-defined meta:name="OVERHEIDop.locatietype/OVERHEIDop.gebiedsmarkering">Punt</meta:user-defined>
    <meta:user-defined meta:name="DC.title">Vergunning voor het vervangen van de rieten kap van een woonboerderij aan Hees 40 5521NV Eersel</meta:user-defined>
    <meta:user-defined meta:name="DCTERMS.W3CDTF/DCTERMS.available">2024-12-02</meta:user-defined>
    <meta:user-defined meta:name="DCTERMS.W3CDTF/OVERHEIDop.jaargang">2024</meta:user-defined>
    <meta:user-defined meta:name="OVERHEIDop.publicationIssue">505174</meta:user-defined>
    <meta:user-defined meta:name="OVERHEIDop.GmbID/DC.identifier">gmb-2024-505174</meta:user-defined>
    <meta:user-defined meta:name="OVERHEIDop.versieInformatie"/>
  </office:meta>
</office:document-meta>
</file>