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na een ingediend bezwaar alsnog verlenen omgevingsvergunning voor het realiseren van een dakkapel – St. Annastraat 36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jmegen maken bekend dat zij in hun beslissing op bezwaar een eerder buiten behandeling gelaten aanvraag (d.d. 25 juli 2024, zaaknummer: AB24.00814) alsnog hebben verleend:</text:p>
            <text:p text:style-name="common-al"/>
            <text:p text:style-name="common-al">Voor : het plaatsen van een dakkapel op het achterdakvlak van de woning</text:p>
            <text:p text:style-name="common-al">Locatie : St. Annastraat 362 te Nijmegen</text:p>
            <text:p text:style-name="common-al">Datum besluit : 25 november 2024</text:p>
            <text:p text:style-name="common-al">Datum verzending : 25 november 2024</text:p>
            <text:p text:style-name="common-al">Zaaknummer beslissing op bezwaar: BZ24.00234</text:p>
            <text:p text:style-name="common-al"/>
            <text:p text:style-name="common-al">
            <text:span text:style-name="nadrukvet">Beroepsmogelijkheid</text:span>
          </text:p>
            <text:p text:style-name="common-al">Belanghebbenden die het niet eens zijn met het besluit, kunnen beroep indienen. Dit kan tot en met maandag 6 januari 2025 bij de Rechtbank Gelderland, Team Bestuursrecht, Postbus 9030, 6800 EM Arnhem. Het beroepschrift kan ook digitaal worden ingediend via het digitaal loket op <text:a xlink:href="https://eur03.safelinks.protection.outlook.com/?url=http%3A%2F%2Fwww.loket.rechtspraak.nl%2F&amp;data=05%7C02%7Cl.wenting%40odrn.nl%7C13da316300c4446dd1af08dd0eef75c4%7Ce0f12b69ac3e4ab19294efe7ab4695c5%7C0%7C0%7C638683143809012712%7CUnknown%7CTWFpbGZsb3d8eyJFbXB0eU1hcGkiOnRydWUsIlYiOiIwLjAuMDAwMCIsIlAiOiJXaW4zMiIsIkFOIjoiTWFpbCIsIldUIjoyfQ%3D%3D%7C0%7C%7C%7C&amp;sdata=CdAmRs%2BKrv7dGKzF4ChN8Gwwbf8rBiKZxQ2sSKoMgXk%3D&amp;reserved=0" xlink:type="simple">www.loket.rechtspraak.nl</text:a>. Voor meer inlichtingen: 088 361 2000.</text:p>
            <text:p text:style-name="common-al"/>
            <text:p text:style-name="common-al">
            <text:span text:style-name="nadrukvet">Informatie</text:span>
          </text:p>
            <text:p text:style-name="common-al">Voor meer informatie en voor het bekijken van het besluit met onderliggende stukken kunt u contact opnemen met de Omgevingsdienst Regio Nijmegen via <text:a xlink:href="mailto:info@odrn.nl" xlink:type="simple">info@odrn.nl</text:a> of telefoonnummer 024 751 77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517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7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7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ijmegen – na een ingediend bezwaar alsnog verlenen omgevingsvergunning voor het realiseren van een dakkapel – St. Annastraat 362 te Nijmeg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173</meta:user-defined>
    <meta:user-defined meta:name="OVERHEIDop.GmbID/DC.identifier">gmb-2024-505173</meta:user-defined>
    <meta:user-defined meta:name="OVERHEIDop.versieInformatie"/>
  </office:meta>
</office:document-meta>
</file>