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9cc837-b57f-4a91-9305-bc899062a6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Kerklaan 5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sbetreffende parkeervakken gelegen zijn aan de Kerklaan in Twello en deze in onderhoud en beheer zijn bij de gemeente Voorst; </text:p>
            <text:p text:style-name="common-al">dat er ter plaatse al twee voor het laden van elektrische voertuigen bestemde parkeerplaatsen aanwezig zijn;</text:p>
            <text:p text:style-name="common-al">dat er, gelet op het gebruik daarvan, behoefte is aan uitbreiding van het aantal voor het laden van elektrische voertuigen bestemde parkeerplaatsen; </text:p>
            <text:p text:style-name="common-al">dat er in de directe nabijheid voldoende parkeerruimte beschikbaar blijft voor niet elektrische voertuigen;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1-1-16">
              <text:list-item text:style-override="id1-3-2-1-1-16-1">
                <text:number>•</text:number>
                <text:p text:style-name="al">het bevorderen van een doelmatig en zuinig energiegebruik; </text:p>
              </text:list-item>
              <text:list-item text:style-override="id1-3-2-1-1-16-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en aantal vooraf door de politie gestelde voorschriften; </text:p>
            <text:p text:style-name="common-al">dat dit verkeersbesluit genomen is met inachtneming van die voorschriften;</text:p>
            <text:p text:style-name="common-al">B E S L U I T E N:</text:p>
            <text:p text:style-name="common-al">met het in aanvulling op de twee al aanwezige parkeervakken bestemd voor het laden van elektrische voertuigen plaatsen van verkeersbord E8c van bijlage 1 van het Reglement verkeersregels en verkeerstekens 1990 (parkeergelegenheid alleen bestemd voor het opladen van elektrische voertuigen), voorzien van het onderbord OB504 (geldt voor twee vakken) en het aanbrengen van belijning twee extra parkeervakken nabij het adres Kerklaan 5 in Twello te reserveren als parkeergelegenheid bestemd voor het opladen van elektrische voertuigen.</text:p>
            <text:p text:style-name="common-al">Een en ander overeenkomstig de onderstaande en van dit besluit deel uitmakende situatietekening.</text:p>
            <text:p text:style-name="tussenkopcur">Tekening</text:p>
            <text:p text:style-name="common-al">
            <draw:frame><draw:text-box><text:section text:name="plaatje_id1-3-2-1-1-24-1" text:style-name="plaatje">
              <text:p text:style-name="illustratie_id1-3-2-1-1-24-1-1"><draw:frame draw:style-name="illustratie_id1-3-2-1-1-24-1-1" text:anchor-type="paragraph" svg:width="153mm" svg:height="109.3132075471698mm"><draw:image xlink:href="Pictures/Afbeelding1id99cc837-b57f-4a91-9305-bc899062a6e7.png" xlink:type="simple"/></draw:frame></text:p>
            </text:section></draw:text-box></draw:frame>
          </text:p>
            <text:p text:style-name="tussenkopcur">Informatie</text:p>
            <text:p text:style-name="common-al">Het besluit ligt ook ter inzage in het gemeentehuis. Heeft u vragen of wilt u het besluit daar inzien? Neem dan gerust contact op met Cees Morren. Z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nov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51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de Kerklaan 5 in Twello</meta:user-defined>
    <meta:user-defined meta:name="OVERHEIDvb.referentienummer">630235</meta:user-defined>
    <meta:user-defined meta:name="OVERHEIDop.verkeersbordcode">E8c</meta:user-defined>
    <dc:language>nl</dc:language>
    <meta:user-defined meta:name="OVERHEIDop.locatietype/OVERHEIDop.gebiedsmarkering">Punt</meta:user-defined>
    <meta:user-defined meta:name="DC.title">Aanwijzen parkeervoorzieningen nabij het adres Kerklaan 5 in Twello als parkeergelegenheid alleen bestemd voor het opladen van elektrische voertuigen</meta:user-defined>
    <meta:user-defined meta:name="DCTERMS.W3CDTF/DCTERMS.available">2024-12-02</meta:user-defined>
    <meta:user-defined meta:name="DCTERMS.W3CDTF/OVERHEIDop.jaargang">2024</meta:user-defined>
    <meta:user-defined meta:name="OVERHEIDop.publicationIssue">505170</meta:user-defined>
    <meta:user-defined meta:name="OVERHEIDop.GmbID/DC.identifier">gmb-2024-505170</meta:user-defined>
    <meta:user-defined meta:name="OVERHEIDop.versieInformatie"/>
  </office:meta>
</office:document-meta>
</file>