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Seffenterstraat 23 te Vaals, kadastraal bekend gemeente Vaals, sectie A nummer 528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kozijnen op de locatie Seffenterstraat 23 te Vaals, kadastraal bekend gemeente Vaals, sectie A nummer 528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7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7 november 2024. De gemeente Vaals neemt daarover op 22 jan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51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1</meta:user-defined>
    <meta:user-defined meta:name="DCTERMS.abstract">Betreft: Aanvraag op locatie Seffenterstraat 23 te Vaals, kadastraal bekend gemeente Vaals, sectie A nummer 5281</meta:user-defined>
    <dc:language>nl</dc:language>
    <meta:user-defined meta:name="OVERHEIDop.locatietype/OVERHEIDop.gebiedsmarkering">Vlak</meta:user-defined>
    <meta:user-defined meta:name="DC.title">Aanvraag vergunning voor het vervangen van kozijnen, Seffenterstraat 23 te Vaals, kadastraal bekend gemeente Vaals, sectie A nummer 5281</meta:user-defined>
    <meta:user-defined meta:name="DCTERMS.W3CDTF/DCTERMS.available">2024-12-02</meta:user-defined>
    <meta:user-defined meta:name="DCTERMS.W3CDTF/OVERHEIDop.jaargang">2024</meta:user-defined>
    <meta:user-defined meta:name="OVERHEIDop.publicationIssue">505166</meta:user-defined>
    <meta:user-defined meta:name="OVERHEIDop.GmbID/DC.identifier">gmb-2024-505166</meta:user-defined>
    <meta:user-defined meta:name="OVERHEIDop.versieInformatie"/>
  </office:meta>
</office:document-meta>
</file>